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B0348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cc99"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3" style:family="graphic" style:parent-style-name="standard">
      <style:graphic-properties draw:fill-color="#ffccff" draw:textarea-vertical-align="middle"/>
    </style:style>
    <style:style style:name="gr4" style:family="graphic" style:parent-style-name="standard">
      <style:graphic-properties draw:fill-color="#99ff99" draw:textarea-vertical-align="middl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graphic-properties style:protect="size"/>
    </style:style>
    <style:style style:name="gr7" style:family="graphic" style:parent-style-name="standard">
      <style:graphic-properties draw:stroke="dash" draw:stroke-dash="Fine_20_Dashed" draw:fill-color="#ffcc99" draw:opacity="10%" draw:textarea-vertical-align="middle"/>
    </style:style>
    <style:style style:name="gr8" style:family="graphic" style:parent-style-name="standard">
      <style:graphic-properties draw:stroke="dash" draw:opacity="50%" draw:textarea-horizontal-align="justify" draw:textarea-vertical-align="middle" draw:auto-grow-height="false" fo:min-height="0cm" fo:min-width="0cm"/>
    </style:style>
    <style:style style:name="gr9" style:family="graphic" style:parent-style-name="standard">
      <style:graphic-properties draw:opacity="50%" draw:textarea-horizontal-align="justify" draw:textarea-vertical-align="middle" draw:auto-grow-height="false" fo:min-height="0cm" fo:min-width="0cm"/>
    </style:style>
    <style:style style:name="gr10" style:family="graphic" style:parent-style-name="objectwithoutfill">
      <style:graphic-properties draw:marker-end="Arrow" draw:marker-end-width="0.3cm" draw:stroke-linejoin="bevel"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713cm" fo:min-width="3.655cm"/>
    </style:style>
    <style:style style:name="gr12" style:family="graphic" style:parent-style-name="standard">
      <style:graphic-properties draw:stroke="none" svg:stroke-color="#000000" draw:fill="none" draw:fill-color="#ffffff" draw:textarea-horizontal-align="left" draw:auto-grow-height="true" draw:auto-grow-width="true" fo:min-height="2.849cm" fo:min-width="2.885cm"/>
    </style:style>
    <style:style style:name="gr13" style:family="graphic" style:parent-style-name="standard">
      <style:graphic-properties draw:stroke="solid" draw:stroke-dash="Fine_20_Dashed" draw:fill-color="#ffcc99" draw:opacity="100%" draw:textarea-vertical-align="middle"/>
    </style:style>
    <style:style style:name="gr14" style:family="graphic" style:parent-style-name="standard">
      <style:graphic-properties draw:stroke="dash" draw:opacity="100%" draw:textarea-horizontal-align="justify" draw:textarea-vertical-align="middle" draw:auto-grow-height="fals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713cm" fo:min-width="1.759cm"/>
    </style:style>
    <style:style style:name="gr16" style:family="graphic" style:parent-style-name="standard">
      <style:graphic-properties svg:stroke-color="#999999" draw:fill-color="#99ff99" draw:opacity="10%" draw:textarea-vertical-align="middle"/>
    </style:style>
    <style:style style:name="gr17" style:family="graphic" style:parent-style-name="objectwithoutfill">
      <style:graphic-properties svg:stroke-color="#999999" draw:marker-end="Arrow" draw:marker-end-width="0.3cm" draw:stroke-linejoin="bevel" draw:fill="none" draw:textarea-vertical-align="middle"/>
    </style:style>
    <style:style style:name="gr18" style:family="graphic" style:parent-style-name="standard">
      <style:graphic-properties draw:opacity="100%" draw:textarea-horizontal-align="justify" draw:textarea-vertical-align="middle" draw:auto-grow-height="false" fo:min-height="0cm" fo:min-width="0cm"/>
    </style:style>
    <style:style style:name="gr19" style:family="graphic" style:parent-style-name="standard">
      <style:graphic-properties svg:stroke-color="#000000" draw:marker-start="" draw:marker-end="Arrow" draw:textarea-vertical-align="middle"/>
    </style:style>
    <style:style style:name="gr20" style:family="graphic" style:parent-style-name="standard">
      <style:graphic-properties svg:stroke-color="#000000" draw:textarea-vertical-align="middle"/>
    </style:style>
    <style:style style:name="gr21" style:family="graphic" style:parent-style-name="standard">
      <style:graphic-properties draw:stroke="none" svg:stroke-color="#000000" draw:fill="none" draw:fill-color="#ffffff" fo:min-height="1.268cm"/>
    </style:style>
    <style:style style:name="gr22" style:family="graphic" style:parent-style-name="standard">
      <style:graphic-properties draw:fill-color="#ffff66" draw:textarea-vertical-align="middle"/>
    </style:style>
    <style:style style:name="gr23" style:family="graphic" style:parent-style-name="objectwithoutfill">
      <style:graphic-properties draw:marker-end="Arrow" draw:marker-end-width="0.3cm" draw:fill="none" draw:textarea-vertical-align="middle"/>
    </style:style>
    <style:style style:name="gr24" style:family="graphic" style:parent-style-name="standard">
      <style:graphic-properties draw:textarea-horizontal-align="justify" draw:textarea-vertical-align="middle" draw:auto-grow-height="false" fo:min-height="0cm" fo:min-width="0cm" fo:wrap-option="no-wrap"/>
    </style:style>
    <style:style style:name="gr25" style:family="graphic" style:parent-style-name="standard">
      <style:graphic-properties draw:fill-color="#ffcc00" draw:textarea-vertical-align="middle"/>
    </style:style>
    <style:style style:name="pr1" style:family="presentation" style:parent-style-name="wordstemplates.com_25_2088-title">
      <style:graphic-properties fo:min-height="3.506cm"/>
    </style:style>
    <style:style style:name="pr2" style:family="presentation" style:parent-style-name="wordstemplates.com_25_2088-outline1">
      <style:graphic-properties fo:min-height="13cm"/>
    </style:style>
    <style:style style:name="pr3" style:family="presentation" style:parent-style-name="wordstemplates.com_25_2088-notes">
      <style:graphic-properties draw:fill-color="#ffffff" draw:auto-grow-height="true" fo:min-height="25.345cm"/>
    </style:style>
    <style:style style:name="pr4" style:family="presentation" style:parent-style-name="wordstemplates.com_25_2088-outline1">
      <style:graphic-properties fo:min-height="13.5cm"/>
    </style:style>
    <style:style style:name="pr5" style:family="presentation" style:parent-style-name="wordstemplates.com_25_2088-notes">
      <style:graphic-properties draw:fill-color="#ffffff" draw:auto-grow-height="true" fo:min-height="13.365cm"/>
    </style:style>
    <style:style style:name="pr6" style:family="presentation" style:parent-style-name="wordstemplates.com_25_2088-outline1">
      <style:graphic-properties fo:min-height="11cm"/>
    </style:style>
    <style:style style:name="pr7" style:family="presentation" style:parent-style-name="wordstemplates.com_25_2088-outline1">
      <style:graphic-properties fo:min-height="13.185cm"/>
    </style:style>
    <style:style style:name="pr8" style:family="presentation" style:parent-style-name="wordstemplates.com_25_2088-outline1">
      <style:graphic-properties fo:min-height="11.648cm"/>
    </style:style>
    <style:style style:name="pr9" style:family="presentation" style:parent-style-name="wordstemplates.com_25_2088-outline1">
      <style:graphic-properties fo:min-height="13.944cm"/>
    </style:style>
    <style:style style:name="pr10" style:family="presentation" style:parent-style-name="wordstemplates.com_25_2088-outline1">
      <style:graphic-properties fo:min-height="5.857cm"/>
    </style:style>
    <style:style style:name="pr11" style:family="presentation" style:parent-style-name="wordstemplates.com_25_2088-outline1">
      <style:graphic-properties fo:min-height="12.875cm"/>
    </style:style>
    <style:style style:name="pr12" style:family="presentation" style:parent-style-name="wordstemplates.com_25_2088-outline1">
      <style:graphic-properties fo:min-height="13.169cm"/>
    </style:style>
    <style:style style:name="pr13" style:family="presentation" style:parent-style-name="wordstemplates.com_25_2088-outline1">
      <style:graphic-properties fo:min-height="13.173cm"/>
    </style:style>
    <style:style style:name="pr14" style:family="presentation" style:parent-style-name="wordstemplates.com_25_2088-title">
      <style:graphic-properties draw:auto-grow-height="true" fo:min-height="3.506cm"/>
    </style:style>
    <style:style style:name="pr15" style:family="presentation" style:parent-style-name="wordstemplates.com_25_2088-outline1">
      <style:graphic-properties draw:auto-grow-height="true" fo:min-height="13cm"/>
    </style:style>
    <style:style style:name="pr16" style:family="presentation" style:parent-style-name="wordstemplates.com_25_2088-outline1">
      <style:graphic-properties fo:min-height="13.182cm"/>
    </style:style>
    <style:style style:name="pr17" style:family="presentation" style:parent-style-name="wordstemplates.com_25_2088-outline1">
      <style:graphic-properties draw:auto-grow-height="true" fo:min-height="11cm"/>
    </style:style>
    <style:style style:name="pr18" style:family="presentation" style:parent-style-name="wordstemplates.com_25_2088-outline1">
      <style:graphic-properties fo:min-height="13.548cm"/>
    </style:style>
    <style:style style:name="pr19" style:family="presentation" style:parent-style-name="wordstemplates.com_25_2088-outline1">
      <style:graphic-properties fo:min-height="12.917cm"/>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paragraph-properties fo:text-align="center"/>
      <style:text-properties fo:font-size="14pt" style:font-size-asian="14pt" style:font-size-complex="14pt"/>
    </style:style>
    <style:style style:name="P4" style:family="paragraph">
      <style:paragraph-properties fo:margin-left="0.6cm" fo:margin-right="0cm" fo:text-indent="-0.6cm"/>
    </style:style>
    <style:style style:name="P5" style:family="paragraph">
      <style:paragraph-properties fo:margin-left="2.413cm" fo:margin-right="0cm" fo:text-indent="-0.813cm"/>
    </style:style>
    <style:style style:name="P6" style:family="paragraph">
      <style:paragraph-properties fo:margin-left="0.6cm" fo:margin-right="0cm" fo:text-indent="-0.6cm"/>
      <style:text-properties fo:font-size="20pt"/>
    </style:style>
    <style:style style:name="P7" style:family="paragraph">
      <style:text-properties fo:font-size="44pt" style:font-size-asian="44pt" style:font-size-complex="44pt"/>
    </style:style>
    <style:style style:name="P8" style:family="paragraph">
      <style:text-properties fo:font-size="36pt" style:font-size-asian="36pt" style:font-size-complex="36pt"/>
    </style:style>
    <style:style style:name="P9" style:family="paragraph">
      <style:text-properties fo:font-size="22pt" style:font-size-asian="22pt" style:font-size-complex="22pt"/>
    </style:style>
    <style:style style:name="P10" style:family="paragraph">
      <style:text-properties fo:font-size="40pt" style:font-size-asian="40pt" style:font-size-complex="40pt"/>
    </style:style>
    <style:style style:name="P11" style:family="paragraph">
      <style:text-properties fo:font-size="32pt" style:font-size-asian="32pt" style:font-size-complex="32pt"/>
    </style:style>
    <style:style style:name="P12" style:family="paragraph">
      <style:paragraph-properties fo:margin-left="1.4cm" fo:margin-right="0cm" fo:text-indent="-0.8cm"/>
    </style:style>
    <style:style style:name="P13" style:family="paragraph">
      <style:paragraph-properties fo:margin-left="1cm" fo:margin-right="0cm" fo:text-indent="-0.4cm"/>
    </style:style>
    <style:style style:name="P14" style:family="paragraph">
      <style:text-properties fo:font-size="66pt" style:font-size-asian="66pt" style:font-size-complex="66pt"/>
    </style:style>
    <style:style style:name="P15" style:family="paragraph">
      <style:text-properties fo:font-size="11pt" style:font-size-asian="11pt" style:font-size-complex="11pt"/>
    </style:style>
    <style:style style:name="P16" style:family="paragraph">
      <style:paragraph-properties fo:text-align="center"/>
      <style:text-properties fo:color="#999999" fo:font-size="16pt" style:font-size-asian="16pt" style:font-size-complex="16pt"/>
    </style:style>
    <style:style style:name="P17" style:family="paragraph">
      <style:text-properties fo:font-size="18pt"/>
    </style:style>
    <style:style style:name="P18" style:family="paragraph">
      <style:text-properties fo:color="#999999" fo:font-size="18pt"/>
    </style:style>
    <style:style style:name="P19" style:family="paragraph">
      <style:paragraph-properties fo:text-align="center"/>
      <style:text-properties fo:font-size="18pt"/>
    </style:style>
    <style:style style:name="P20" style:family="paragraph">
      <style:paragraph-properties fo:margin-top="0cm" fo:margin-bottom="0cm" fo:text-align="center"/>
    </style:style>
    <style:style style:name="P21" style:family="paragraph">
      <style:paragraph-properties fo:margin-top="0cm" fo:margin-bottom="0cm" fo:text-align="center"/>
      <style:text-properties fo:font-size="18pt"/>
    </style:style>
    <style:style style:name="P22" style:family="paragraph">
      <style:paragraph-properties fo:text-align="center"/>
      <style:text-properties fo:font-size="13pt" style:font-size-asian="13pt" style:font-size-complex="13pt"/>
    </style:style>
    <style:style style:name="P23" style:family="paragraph">
      <style:paragraph-properties fo:text-align="center"/>
      <style:text-properties fo:font-size="13pt" fo:font-weight="bold" style:font-size-asian="13pt" style:font-weight-asian="bold" style:font-size-complex="13pt" style:font-weight-complex="bold"/>
    </style:style>
    <style:style style:name="P24" style:family="paragraph">
      <style:text-properties fo:font-size="20pt" style:font-size-asian="20pt" style:font-size-complex="20pt"/>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size="44pt" style:font-size-asian="44pt" style:font-size-complex="44pt"/>
    </style:style>
    <style:style style:name="T4" style:family="text">
      <style:text-properties fo:color="#ff3333" fo:font-weight="bold" style:font-weight-asian="bold" style:font-weight-complex="bold"/>
    </style:style>
    <style:style style:name="T5" style:family="text">
      <style:text-properties fo:color="#ff3333" fo:font-size="32pt" fo:font-weight="bold" style:font-size-asian="32pt" style:font-weight-asian="bold" style:font-size-complex="32pt" style:font-weight-complex="bold"/>
    </style:style>
    <style:style style:name="T6" style:family="text">
      <style:text-properties fo:font-size="32pt" style:font-size-asian="32pt" style:font-size-complex="32pt"/>
    </style:style>
    <style:style style:name="T7" style:family="text">
      <style:text-properties fo:font-size="18pt" style:font-size-asian="18pt" style:font-size-complex="18pt"/>
    </style:style>
    <style:style style:name="T8" style:family="text">
      <style:text-properties fo:font-size="28pt" style:font-size-asian="28pt" style:font-size-complex="28pt"/>
    </style:style>
    <style:style style:name="T9" style:family="text">
      <style:text-properties fo:font-size="22pt" style:font-size-asian="22pt" style:font-size-complex="22pt"/>
    </style:style>
    <style:style style:name="T10" style:family="text">
      <style:text-properties fo:font-size="15pt" style:font-size-asian="15pt" style:font-size-complex="15pt"/>
    </style:style>
    <style:style style:name="T11" style:family="text">
      <style:text-properties fo:font-size="36pt" style:font-size-asian="36pt" style:font-size-complex="36pt"/>
    </style:style>
    <style:style style:name="T12" style:family="text">
      <style:text-properties fo:font-size="20pt" style:font-size-asian="20pt" style:font-size-complex="20pt"/>
    </style:style>
    <style:style style:name="T13" style:family="text">
      <style:text-properties fo:font-size="40pt" style:font-size-asian="40pt" style:font-size-complex="40pt"/>
    </style:style>
    <style:style style:name="T14" style:family="text">
      <style:text-properties fo:font-size="26pt" style:font-size-asian="26pt" style:font-size-complex="26pt"/>
    </style:style>
    <style:style style:name="T15" style:family="text">
      <style:text-properties fo:font-size="14pt" style:font-size-asian="14pt" style:font-size-complex="14pt"/>
    </style:style>
    <style:style style:name="T16" style:family="text">
      <style:text-properties fo:color="#999999" fo:font-size="16pt" style:font-size-asian="16pt" style:font-size-complex="16pt"/>
    </style:style>
    <style:style style:name="T17" style:family="text">
      <style:text-properties fo:font-size="18pt"/>
    </style:style>
    <style:style style:name="T18" style:family="text">
      <style:text-properties fo:color="#999999" fo:font-size="18pt"/>
    </style:style>
    <style:style style:name="T1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0" style:family="text">
      <style:text-properties fo:font-size="12pt" style:font-size-asian="12pt" style:font-size-complex="12pt"/>
    </style:style>
    <style:style style:name="T21" style:family="text">
      <style:text-properties fo:font-size="18pt" style:text-underline-style="solid" style:text-underline-width="auto" style:text-underline-color="font-color" fo:font-weight="bold" style:font-weight-asian="bold" style:font-weight-complex="bold"/>
    </style:style>
    <style:style style:name="T22" style:family="text">
      <style:text-properties fo:font-size="13pt" style:font-size-asian="13pt" style:font-size-complex="13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5pt" fo:font-weight="normal" style:font-size-asian="15pt" style:font-weight-asian="normal" style:font-size-complex="15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008080" fo:font-size="100%"/>
      </text:list-level-style-number>
      <text:list-level-style-number text:level="2" style:num-suffix="." style:num-format="1">
        <style:list-level-properties text:space-before="1.6cm" text:min-label-width="0.8cm"/>
        <style:text-properties fo:color="#008080" fo:font-size="100%"/>
      </text:list-level-style-number>
      <text:list-level-style-number text:level="3" style:num-suffix="." style:num-format="1">
        <style:list-level-properties text:space-before="3cm" text:min-label-width="0.6cm"/>
        <style:text-properties fo:color="#008080" fo:font-size="100%"/>
      </text:list-level-style-number>
      <text:list-level-style-number text:level="4" style:num-suffix="." style:num-format="1">
        <style:list-level-properties text:space-before="4.2cm" text:min-label-width="0.6cm"/>
        <style:text-properties fo:color="#008080" fo:font-size="100%"/>
      </text:list-level-style-number>
      <text:list-level-style-number text:level="5" style:num-suffix="." style:num-format="1">
        <style:list-level-properties text:space-before="5.4cm" text:min-label-width="0.6cm"/>
        <style:text-properties fo:color="#008080" fo:font-size="100%"/>
      </text:list-level-style-number>
      <text:list-level-style-number text:level="6" style:num-suffix="." style:num-format="1">
        <style:list-level-properties text:space-before="6.6cm" text:min-label-width="0.6cm"/>
        <style:text-properties fo:color="#008080" fo:font-size="100%"/>
      </text:list-level-style-number>
      <text:list-level-style-number text:level="7" style:num-suffix="." style:num-format="1">
        <style:list-level-properties text:space-before="7.8cm" text:min-label-width="0.6cm"/>
        <style:text-properties fo:color="#008080" fo:font-size="100%"/>
      </text:list-level-style-number>
      <text:list-level-style-number text:level="8" style:num-suffix="." style:num-format="1">
        <style:list-level-properties text:space-before="9cm" text:min-label-width="0.6cm"/>
        <style:text-properties fo:color="#008080" fo:font-size="100%"/>
      </text:list-level-style-number>
      <text:list-level-style-number text:level="9" style:num-suffix="." style:num-format="1">
        <style:list-level-properties text:space-before="10.2cm" text:min-label-width="0.6cm"/>
        <style:text-properties fo:color="#008080"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draw:text-box>
            <text:p>ACOD-BI <text:s/>- <text:s/>Contexte</text:p>
          </draw:text-box>
        </draw:frame>
        <draw:frame presentation:style-name="pr2" draw:layer="layout" svg:width="25.199cm" svg:height="13cm" svg:x="1.4cm" svg:y="6.5cm" presentation:class="outline" presentation:user-transformed="true">
          <draw:text-box>
            <text:list text:style-name="L2">
              <text:list-item>
                <text:p>Architecture BI classique</text:p>
                <text:p><text:span text:style-name="T1"/></text:p>
                <text:p><text:span text:style-name="T1"/></text:p>
              </text:list-item>
              <text:list-item>
                <text:p>Fonction du datamart</text:p>
                <text:list>
                  <text:list-item>
                    <text:p>Optimisation des performances de restitution</text:p>
                  </text:list-item>
                  <text:list-item>
                    <text:p>Enrichissement fonctionnel (marginal)</text:p>
                  </text:list-item>
                </text:list>
              </text:list-item>
            </text:list>
          </draw:text-box>
        </draw:frame>
        <draw:rect draw:style-name="gr1" draw:text-style-name="P2" draw:layer="layout" svg:width="4.1cm" svg:height="2.2cm" svg:x="8.256cm" svg:y="8.28cm">
          <text:p text:style-name="P1"><text:span text:style-name="T2">Data</text:span></text:p>
          <text:p text:style-name="P1"><text:span text:style-name="T2">warehouse</text:span></text:p>
        </draw:rect>
        <draw:rect draw:style-name="gr1" draw:text-style-name="P2" draw:layer="layout" svg:width="4.1cm" svg:height="2.2cm" svg:x="13.824cm" svg:y="8.28cm">
          <text:p text:style-name="P1"><text:span text:style-name="T2">Datamart</text:span></text:p>
        </draw:rect>
        <draw:frame draw:style-name="gr2" draw:layer="layout" svg:width="0.502cm" svg:height="1.204cm" svg:x="21.665cm" svg:y="10.88cm">
          <draw:text-box>
            <text:p/>
          </draw:text-box>
        </draw:frame>
        <draw:frame draw:style-name="gr2" draw:layer="layout" svg:width="0.502cm" svg:height="1.204cm" svg:x="11.265cm" svg:y="10.18cm">
          <draw:text-box>
            <text:p/>
          </draw:text-box>
        </draw:frame>
        <draw:frame draw:style-name="gr2" draw:layer="layout" svg:width="0.502cm" svg:height="1.204cm" svg:x="11.065cm" svg:y="10.28cm">
          <draw:text-box>
            <text:p/>
          </draw:text-box>
        </draw:frame>
        <draw:rect draw:style-name="gr3" draw:text-style-name="P2" draw:layer="layout" svg:width="4.1cm" svg:height="2.2cm" svg:x="2.689cm" svg:y="8.28cm">
          <text:p text:style-name="P1"><text:span text:style-name="T2">Operational</text:span></text:p>
          <text:p text:style-name="P1"><text:span text:style-name="T2">System</text:span></text:p>
        </draw:rect>
        <draw:ellipse draw:style-name="gr4" draw:text-style-name="P2" draw:layer="layout" svg:width="4.4cm" svg:height="2.5cm" svg:x="19.165cm" svg:y="8.18cm">
          <text:p text:style-name="P1"><text:span text:style-name="T2">Reporting</text:span></text:p>
        </draw:ellipse>
        <draw:custom-shape draw:style-name="gr5" draw:text-style-name="P3" draw:layer="layout" svg:width="1.5cm" svg:height="0.9cm" svg:x="6.765cm" svg:y="8.98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1.5cm" svg:height="0.9cm" svg:x="12.366cm" svg:y="8.9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1.5cm" svg:height="0.9cm" svg:x="17.866cm" svg:y="8.9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4.848cm" svg:height="11.136cm" svg:x="3.075cm" svg:y="2.257cm" draw:page-number="1" presentation:class="page"/>
          <draw:frame presentation:style-name="pr3" draw:text-style-name="P4" draw:layer="layout" svg:width="16.799cm" svg:height="25.345cm" svg:x="2.1cm" svg:y="14.107cm" presentation:class="notes" presentation:user-transformed="true">
            <draw:text-box>
              <text:p text:style-name="P4">A faire : </text:p>
              <text:p text:style-name="P4">+ Concurrence</text:p>
              <text:p text:style-name="P4">? Type de clients</text:p>
              <text:p text:style-name="P4">? Doublon Oracle 12c</text:p>
              <text:p text:style-name="P4"/>
              <text:p text:style-name="P4">T0.9</text:p>
              <text:p text:style-name="P4">+ Limitations : Les requêtes utilisent les vues crées par ACOD-BI</text:p>
              <text:p text:style-name="P4">+ Complexité DWH et temps dév dtm</text:p>
              <text:p text:style-name="P4">- Récap perf avant les schémas exemple</text:p>
              <text:p text:style-name="P4"/>
              <text:p text:style-name="P4">T0.8</text:p>
              <text:p text:style-name="P4">Intégration dans des solutions pré packagées</text:p>
              <text:p text:style-name="P4">Reorganisation Evolutions</text:p>
              <text:p text:style-name="P4">Reformulation marché mondial</text:p>
              <text:p text:style-name="P4"/>
              <text:p text:style-name="P4">T0.7</text:p>
              <text:p text:style-name="P4">Refonte par intégration des slides de la version client</text:p>
              <text:p text:style-name="P4">+ Temps de génération du datamart</text:p>
              <text:p text:style-name="P4"/>
              <text:p text:style-name="P4">T0.6</text:p>
              <text:p text:style-name="P4"><text:s/>+ Evolution à long terme</text:p>
              <text:p text:style-name="P4"/>
              <text:p text:style-name="P4">T0.5</text:p>
              <text:p text:style-name="P4">Reformulation “pas de valeur ajoutée des humains”</text:p>
              <text:p text:style-name="P4">+ Précision sur la nature des statistiques d'utilisation des données</text:p>
              <text:p text:style-name="P4">+ Evolution IHM</text:p>
              <text:p text:style-name="P4">+ Démarche évolutive</text:p>
            </draw:text-box>
          </draw:frame>
        </presentation:notes>
      </draw:page>
      <draw:page draw:name="page2"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draw:text-box>
            <text:p>ACOD-BI <text:s/>- <text:s/>Problématiques</text:p>
          </draw:text-box>
        </draw:frame>
        <draw:frame presentation:style-name="pr4" draw:layer="layout" svg:width="25.199cm" svg:height="13.5cm" svg:x="1.4cm" svg:y="6.5cm" presentation:class="outline" presentation:user-transformed="true">
          <draw:text-box>
            <text:list text:style-name="L2">
              <text:list-item>
                <text:p>La création manuelle des datamarts implique</text:p>
                <text:list>
                  <text:list-item>
                    <text:p>Des temps de développement importants</text:p>
                  </text:list-item>
                  <text:list-item>
                    <text:p>Des résultats non optimums</text:p>
                  </text:list-item>
                  <text:list-item>
                    <text:p>En cas d'évolution des besoins</text:p>
                    <text:list>
                      <text:list-item>
                        <text:p>Inadéquation de l'existant</text:p>
                      </text:list-item>
                      <text:list-item>
                        <text:p>Evolution coûteuse</text:p>
                      </text:list-item>
                    </text:list>
                  </text:list-item>
                </text:list>
              </text:list-item>
              <text:list-item>
                <text:p>Pour l'optimisation, la création manuelle des datamarts n'apporte aucune valeur ajoutée par rapport à une création automatique</text:p>
              </text:list-item>
            </text:list>
          </draw:text-box>
        </draw:frame>
        <presentation:notes draw:style-name="dp2">
          <draw:page-thumbnail draw:style-name="gr6" draw:layer="layout" svg:width="14.848cm" svg:height="11.136cm" svg:x="3.075cm" svg:y="2.257cm" draw:page-number="2" presentation:class="page"/>
          <draw:frame presentation:style-name="pr5" draw:text-style-name="P4" draw:layer="layout" svg:width="16.799cm" svg:height="13.365cm" svg:x="2.1cm" svg:y="14.107cm" presentation:class="notes" presentation:placeholder="true" presentation:user-transformed="true">
            <draw:text-box/>
          </draw:frame>
        </presentation:notes>
      </draw:page>
      <draw:page draw:name="page3"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draw:text-box>
            <text:p>ACOD-BI <text:s/>- <text:s/>Nature de l'outil</text:p>
          </draw:text-box>
        </draw:frame>
        <draw:frame presentation:style-name="pr6" draw:layer="layout" svg:width="25.199cm" svg:height="11cm" svg:x="1.4cm" svg:y="6.5cm" presentation:class="outline" presentation:user-transformed="true">
          <draw:text-box>
            <text:list text:style-name="L2">
              <text:list-item>
                <text:p>Génération automatique de datamarts optimisés</text:p>
              </text:list-item>
              <text:list-item>
                <text:p>Prise en compte d'un volume cible</text:p>
              </text:list-item>
              <text:list-item>
                <text:p>Logiciel en tant que Service</text:p>
                <text:list>
                  <text:list-item>
                    <text:p text:style-name="P5">Une fois le datamart généré, il fonctionne indépendemment d'ACOD-BI en utilisant des fonctionnalités standards</text:p>
                  </text:list-item>
                </text:list>
              </text:list-item>
            </text:list>
          </draw:text-box>
        </draw:frame>
        <presentation:notes draw:style-name="dp2">
          <draw:page-thumbnail draw:style-name="gr6" draw:layer="layout" svg:width="14.848cm" svg:height="11.136cm" svg:x="3.075cm" svg:y="2.257cm" draw:page-number="3"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4" draw:style-name="dp1" draw:master-page-name="wordstemplates.com_25_2088" presentation:presentation-page-layout-name="AL1T1">
        <office:forms form:automatic-focus="false" form:apply-design-mode="false"/>
        <draw:frame presentation:style-name="pr1" draw:text-style-name="P7" draw:layer="layout" svg:width="25.199cm" svg:height="3.506cm" svg:x="1.4cm" svg:y="0.637cm" presentation:class="title" presentation:user-transformed="true">
          <draw:text-box>
            <text:p><text:span text:style-name="T3">ACOD-BI <text:s/>- <text:s/>Bénéfices attendus 1/3</text:span></text:p>
          </draw:text-box>
        </draw:frame>
        <draw:frame presentation:style-name="pr6" draw:layer="layout" svg:width="25.199cm" svg:height="11cm" svg:x="1.4cm" svg:y="6.5cm" presentation:class="outline" presentation:user-transformed="true">
          <draw:text-box>
            <text:list text:style-name="L2">
              <text:list-item>
                <text:p>Amélioration des temps de restitution</text:p>
              </text:list-item>
              <text:list-item>
                <text:p>Réduction des coûts d'infrastructure</text:p>
                <text:p/>
              </text:list-item>
              <text:list-item>
                <text:p>Ecriture simplifiée des requêtes</text:p>
              </text:list-item>
              <text:list-item>
                <text:p>Cadrage des requêtes utilisateurs</text:p>
              </text:list-item>
            </text:list>
          </draw:text-box>
        </draw:frame>
        <presentation:notes draw:style-name="dp2">
          <draw:page-thumbnail draw:style-name="gr6" draw:layer="layout" svg:width="14.848cm" svg:height="11.136cm" svg:x="3.075cm" svg:y="2.257cm" draw:page-number="4" presentation:class="page"/>
          <draw:frame presentation:style-name="pr5" draw:text-style-name="P6" draw:layer="layout" svg:width="16.799cm" svg:height="13.365cm" svg:x="2.1cm" svg:y="14.107cm" presentation:class="notes" presentation:user-transformed="true">
            <draw:text-box>
              <text:p>Points 1,2 = </text:p>
              <text:p>Gain classique d'un datamart</text:p>
              <text:p>Dus à la diminution des I/O et de la consommation CPU</text:p>
              <text:p>Points 3,4 = </text:p>
              <text:p>Vision simplifiée des données</text:p>
              <text:p>Indicateurs et attributs rassemblés dans la même vue</text:p>
              <text:p/>
            </draw:text-box>
          </draw:frame>
        </presentation:notes>
      </draw:page>
      <draw:page draw:name="page5" draw:style-name="dp1" draw:master-page-name="wordstemplates.com_25_2088" presentation:presentation-page-layout-name="AL1T1">
        <office:forms form:automatic-focus="false" form:apply-design-mode="false"/>
        <draw:frame presentation:style-name="pr1" draw:text-style-name="P7" draw:layer="layout" svg:width="25.199cm" svg:height="3.506cm" svg:x="1.4cm" svg:y="0.637cm" presentation:class="title" presentation:user-transformed="true">
          <draw:text-box>
            <text:p><text:span text:style-name="T3">ACOD-BI <text:s/>- <text:s/>Bénéfices attendus 2/3</text:span></text:p>
          </draw:text-box>
        </draw:frame>
        <draw:frame presentation:style-name="pr6" draw:layer="layout" svg:width="25.199cm" svg:height="11cm" svg:x="1.4cm" svg:y="6.5cm" presentation:class="outline" presentation:user-transformed="true">
          <draw:text-box>
            <text:list text:style-name="L2">
              <text:list-item>
                <text:p><text:span text:style-name="T4">Réduction de la charge de dévelopement </text:span>pour la création de <text:s/>datamart</text:p>
                <text:list>
                  <text:list-item>
                    <text:p>Quelques <text:span text:style-name="T5">heures</text:span> avec ACOD-BI</text:p>
                  </text:list-item>
                  <text:list-item>
                    <text:p>Quelques <text:span text:style-name="T5">semaines ou mois</text:span> sans ACOD-BI</text:p>
                  </text:list-item>
                </text:list>
              </text:list-item>
            </text:list>
          </draw:text-box>
        </draw:frame>
        <presentation:notes draw:style-name="dp2">
          <draw:page-thumbnail draw:style-name="gr6" draw:layer="layout" svg:width="14.848cm" svg:height="11.136cm" svg:x="3.075cm" svg:y="2.257cm" draw:page-number="5"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6" draw:style-name="dp1" draw:master-page-name="wordstemplates.com_25_2088" presentation:presentation-page-layout-name="AL1T1">
        <draw:frame presentation:style-name="pr1" draw:text-style-name="P7" draw:layer="layout" svg:width="25.199cm" svg:height="3.506cm" svg:x="1.4cm" svg:y="0.637cm" presentation:class="title" presentation:user-transformed="true">
          <draw:text-box>
            <text:p><text:span text:style-name="T3">ACOD-BI <text:s/>- <text:s/>Bénéfices attendus 3/3</text:span></text:p>
          </draw:text-box>
        </draw:frame>
        <draw:frame presentation:style-name="pr7" draw:layer="layout" svg:width="25.199cm" svg:height="13.185cm" svg:x="1.4cm" svg:y="6.4cm" presentation:class="outline" presentation:user-transformed="true">
          <draw:text-box>
            <text:list text:style-name="L2">
              <text:list-item>
                <text:p>Simplification des évolutions du système</text:p>
                <text:list>
                  <text:list-item>
                    <text:p>Modification du datamart par ré-exécution du moteur d'ACOD-BI</text:p>
                  </text:list-item>
                  <text:list-item>
                    <text:p>Les restitutions existantes ne sont pas impactées</text:p>
                  </text:list-item>
                  <text:list-item>
                    <text:p>Evolutions concernées</text:p>
                    <text:list>
                      <text:list-item>
                        <text:p>Evolution des besoins de restitution</text:p>
                      </text:list-item>
                      <text:list-item>
                        <text:p>Evolution du périmètre des données</text:p>
                      </text:list-item>
                      <text:list-item>
                        <text:p>Evolution du volume disque disponible</text:p>
                      </text:list-item>
                      <text:list-item>
                        <text:p>Evolution du volume des données source</text:p>
                      </text:list-item>
                    </text:list>
                  </text:list-item>
                </text:list>
              </text:list-item>
            </text:list>
          </draw:text-box>
        </draw:frame>
        <presentation:notes draw:style-name="dp2">
          <draw:page-thumbnail draw:style-name="gr6" draw:layer="layout" svg:width="14.848cm" svg:height="11.136cm" svg:x="3.075cm" svg:y="2.257cm" draw:page-number="6"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7" draw:style-name="dp1" draw:master-page-name="wordstemplates.com_25_2088" presentation:presentation-page-layout-name="AL1T1">
        <draw:frame presentation:style-name="pr1" draw:text-style-name="P7" draw:layer="layout" svg:width="25.199cm" svg:height="3.506cm" svg:x="1.4cm" svg:y="0.637cm" presentation:class="title" presentation:user-transformed="true">
          <draw:text-box>
            <text:p><text:span text:style-name="T3">ACOD-BI <text:s/>- <text:s/>Limitations</text:span></text:p>
          </draw:text-box>
        </draw:frame>
        <draw:frame presentation:style-name="pr8" draw:layer="layout" svg:width="25.199cm" svg:height="11.648cm" svg:x="1.4cm" svg:y="6.4cm" presentation:class="outline" presentation:user-transformed="true">
          <draw:text-box>
            <text:list text:style-name="L2">
              <text:list-item>
                <text:p><text:span text:style-name="T6">SGBD-R Oracle 12c</text:span></text:p>
                <text:list>
                  <text:list-item>
                    <text:p><text:span text:style-name="T7">Fonctionne théoriquement à partir de la version 9i (non testé)</text:span></text:p>
                  </text:list-item>
                  <text:list-item>
                    <text:p><text:span text:style-name="T7">En cas de besoin, le portage sur un autre SGBDR peut être envisagé</text:span></text:p>
                  </text:list-item>
                </text:list>
                <text:p><text:span text:style-name="T8"/></text:p>
              </text:list-item>
              <text:list-item>
                <text:p><text:span text:style-name="T6">Optimisé pour des requêtes d'agrégation</text:span></text:p>
                <text:p><text:span text:style-name="T6"/></text:p>
              </text:list-item>
              <text:list-item>
                <text:p><text:span text:style-name="T6">Les requêtes utilisent les vues crées par ACOD-BI</text:span></text:p>
              </text:list-item>
            </text:list>
          </draw:text-box>
        </draw:frame>
        <presentation:notes draw:style-name="dp2">
          <draw:page-thumbnail draw:style-name="gr6" draw:layer="layout" svg:width="14.848cm" svg:height="11.136cm" svg:x="3.075cm" svg:y="2.257cm" draw:page-number="7"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8" draw:style-name="dp1" draw:master-page-name="wordstemplates.com_25_2088" presentation:presentation-page-layout-name="AL1T1">
        <draw:frame presentation:style-name="pr1" draw:layer="layout" svg:width="25.199cm" svg:height="3.506cm" svg:x="1.4cm" svg:y="0.637cm" presentation:class="title">
          <draw:text-box>
            <text:p>ACOD-BI <text:s/>- <text:s/>Cas d'utilisation 1/2</text:p>
          </draw:text-box>
        </draw:frame>
        <draw:frame presentation:style-name="pr9" draw:layer="layout" svg:width="25.199cm" svg:height="13.944cm" svg:x="1.4cm" svg:y="6.5cm" presentation:class="outline" presentation:user-transformed="true">
          <draw:text-box>
            <text:list text:style-name="L2">
              <text:list-item>
                <text:p>Création/refonte d'un ensemble de restitutions avec des problématiques de performance</text:p>
                <text:p/>
              </text:list-item>
              <text:list-item>
                <text:p>Refonte de datamart</text:p>
                <text:list>
                  <text:list-item>
                    <text:p>Les évolutions successives ont rendu la maintenance problématique</text:p>
                  </text:list-item>
                  <text:list-item>
                    <text:p>Les performances en restitution sont insuffisantes ou nécessitent des coûts d'infrastructure importants</text:p>
                  </text:list-item>
                  <text:list-item>
                    <text:p/>
                  </text:list-item>
                </text:list>
              </text:list-item>
            </text:list>
          </draw:text-box>
        </draw:frame>
        <presentation:notes draw:style-name="dp2">
          <draw:page-thumbnail draw:style-name="gr6" draw:layer="layout" svg:width="14.848cm" svg:height="11.136cm" svg:x="3.075cm" svg:y="2.257cm" draw:page-number="8"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9" draw:style-name="dp1" draw:master-page-name="wordstemplates.com_25_2088" presentation:presentation-page-layout-name="AL1T1">
        <draw:frame presentation:style-name="pr1" draw:layer="layout" svg:width="25.199cm" svg:height="3.506cm" svg:x="1.4cm" svg:y="0.637cm" presentation:class="title">
          <draw:text-box>
            <text:p>ACOD-BI <text:s/>- <text:s/>Cas d'utilisation 2/2</text:p>
          </draw:text-box>
        </draw:frame>
        <draw:frame presentation:style-name="pr10" draw:layer="layout" svg:width="25.199cm" svg:height="5.857cm" svg:x="1.4cm" svg:y="6.5cm" presentation:class="outline" presentation:user-transformed="true">
          <draw:text-box>
            <text:list text:style-name="L2">
              <text:list-item>
                <text:p>Création d'un espace de requêtage ad'hoc</text:p>
                <text:list>
                  <text:list-item>
                    <text:p>Simple d'utilisation, </text:p>
                  </text:list-item>
                  <text:list-item>
                    <text:p>Evolutif, </text:p>
                  </text:list-item>
                  <text:list-item>
                    <text:p>Performant.</text:p>
                  </text:list-item>
                </text:list>
              </text:list-item>
            </text:list>
          </draw:text-box>
        </draw:frame>
        <presentation:notes draw:style-name="dp2">
          <draw:page-thumbnail draw:style-name="gr6" draw:layer="layout" svg:width="14.848cm" svg:height="11.136cm" svg:x="3.075cm" svg:y="2.257cm" draw:page-number="9"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10" draw:style-name="dp1" draw:master-page-name="wordstemplates.com_25_2088" presentation:presentation-page-layout-name="AL1T1">
        <draw:frame presentation:style-name="pr1" draw:layer="layout" svg:width="25.199cm" svg:height="3.506cm" svg:x="1.4cm" svg:y="0.637cm" presentation:class="title">
          <draw:text-box>
            <text:p>ACOD-BI <text:s/>- <text:s/>Données en entrée</text:p>
          </draw:text-box>
        </draw:frame>
        <draw:frame presentation:style-name="pr4" draw:layer="layout" svg:width="25.199cm" svg:height="13.5cm" svg:x="1.4cm" svg:y="6.5cm" presentation:class="outline" presentation:user-transformed="true">
          <draw:text-box>
            <text:list text:style-name="L2">
              <text:list-item>
                <text:p>Structure logique des données <text:span text:style-name="T9">(méta-données source)</text:span></text:p>
              </text:list-item>
              <text:list-item>
                <text:p>Statistiques sur les données <text:span text:style-name="T9">(méta-données source)</text:span></text:p>
              </text:list-item>
              <text:list-item>
                <text:p>Statistiques d'utilisation des données dans les restitutions<text:span text:style-name="T10">(1)</text:span> <text:span text:style-name="T9">(Fichiers CSV)</text:span></text:p>
              </text:list-item>
              <text:list-item>
                <text:p>Volume cible <text:span text:style-name="T9">(Fichier CSV)</text:span></text:p>
              </text:list-item>
              <text:list-item>
                <text:p>Directives de nommage (facultatif) <text:span text:style-name="T9">(Fichiers CSV)</text:span></text:p>
                <text:p><text:span text:style-name="T9"/></text:p>
                <text:p><text:span text:style-name="T9">(1) % des restitutions utilisant une donnée ou une branche de données</text:span></text:p>
              </text:list-item>
            </text:list>
          </draw:text-box>
        </draw:frame>
        <presentation:notes draw:style-name="dp2">
          <draw:page-thumbnail draw:style-name="gr6" draw:layer="layout" svg:width="14.848cm" svg:height="11.136cm" svg:x="3.075cm" svg:y="2.257cm" draw:page-number="10"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11" draw:style-name="dp1" draw:master-page-name="wordstemplates.com_25_2088" presentation:presentation-page-layout-name="AL1T1">
        <draw:frame presentation:style-name="pr1" draw:text-style-name="P8" draw:layer="layout" svg:width="26cm" svg:height="3.506cm" svg:x="1cm" svg:y="0.637cm" presentation:class="title" presentation:user-transformed="true">
          <draw:text-box>
            <text:p><text:span text:style-name="T11">ACOD-BI <text:s/>- <text:s/>Démarche évolutive (facultatif)</text:span></text:p>
          </draw:text-box>
        </draw:frame>
        <draw:frame presentation:style-name="pr11" draw:text-style-name="P9" draw:layer="layout" svg:width="25.199cm" svg:height="12.875cm" svg:x="1.4cm" svg:y="6.5cm" presentation:class="outline" presentation:user-transformed="true">
          <draw:text-box>
            <text:list text:style-name="L2">
              <text:list-item>
                <text:p><text:span text:style-name="T9">Il est parfois difficile d'estimer les statistiques d'utilisation des données en début de projet</text:span></text:p>
              </text:list-item>
              <text:list-item>
                <text:p><text:span text:style-name="T9">Possibilité d'utiliser ACOD-BI en deux temps</text:span></text:p>
              </text:list-item>
            </text:list>
            <text:list text:style-name="L4">
              <text:list-item>
                <text:list>
                  <text:list-item>
                    <text:p><text:span text:style-name="T12">Exécution du moteur ACOD-BI </text:span></text:p>
                  </text:list-item>
                </text:list>
              </text:list-item>
            </text:list>
            <text:list text:style-name="L2">
              <text:list-item>
                <text:list>
                  <text:list-item>
                    <text:list>
                      <text:list-item>
                        <text:p><text:span text:style-name="T2">Sans statistiques d'utilisation des données </text:span></text:p>
                      </text:list-item>
                      <text:list-item>
                        <text:p><text:span text:style-name="T2">Sans agrégats</text:span></text:p>
                      </text:list-item>
                    </text:list>
                  </text:list-item>
                </text:list>
              </text:list-item>
            </text:list>
            <text:list text:style-name="L4">
              <text:list-item>
                <text:list>
                  <text:list-item>
                    <text:p><text:span text:style-name="T12">Développement des restitutions</text:span></text:p>
                  </text:list-item>
                  <text:list-item>
                    <text:p><text:span text:style-name="T12">Exécution du moteur ACOD-BI </text:span></text:p>
                  </text:list-item>
                </text:list>
              </text:list-item>
            </text:list>
            <text:list text:style-name="L2">
              <text:list-item>
                <text:list>
                  <text:list-item>
                    <text:list>
                      <text:list-item>
                        <text:p><text:span text:style-name="T2">Avec statistiques d'utilisation des données </text:span></text:p>
                      </text:list-item>
                      <text:list-item>
                        <text:p><text:span text:style-name="T2">Avec agrégats</text:span></text:p>
                      </text:list-item>
                    </text:list>
                  </text:list-item>
                  <text:list-item>
                    <text:p><text:span text:style-name="T12">Les développements des restitutions ne sont pas impactés</text:span></text:p>
                  </text:list-item>
                  <text:list-item>
                    <text:p><text:span text:style-name="T12">Les performances des restitutions sont améliorées</text:span></text:p>
                  </text:list-item>
                </text:list>
              </text:list-item>
            </text:list>
          </draw:text-box>
        </draw:frame>
        <presentation:notes draw:style-name="dp2">
          <draw:page-thumbnail draw:style-name="gr6" draw:layer="layout" svg:width="14.848cm" svg:height="11.136cm" svg:x="3.075cm" svg:y="2.257cm" draw:page-number="11"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12" draw:style-name="dp1" draw:master-page-name="wordstemplates.com_25_2088" presentation:presentation-page-layout-name="AL1T1">
        <draw:frame presentation:style-name="pr1" draw:text-style-name="P10" draw:layer="layout" svg:width="26cm" svg:height="3.506cm" svg:x="1cm" svg:y="0.637cm" presentation:class="title" presentation:user-transformed="true">
          <draw:text-box>
            <text:p><text:span text:style-name="T13">ACOD-BI <text:s/>- <text:s/>Structure des datamarts 1/2</text:span></text:p>
          </draw:text-box>
        </draw:frame>
        <draw:frame presentation:style-name="pr12" draw:text-style-name="P11" draw:layer="layout" svg:width="25.199cm" svg:height="13.169cm" svg:x="1.4cm" svg:y="6.5cm" presentation:class="outline" presentation:user-transformed="true">
          <draw:text-box>
            <text:list text:style-name="L2">
              <text:list-item>
                <text:p><text:span text:style-name="T6">SGBD-R Oracle 12c</text:span></text:p>
                <text:list>
                  <text:list-item>
                    <text:p><text:span text:style-name="T9">Fonctionne théoriquement à partir de la version 9i (non testé)</text:span></text:p>
                  </text:list-item>
                </text:list>
                <text:p><text:span text:style-name="T8"/></text:p>
              </text:list-item>
              <text:list-item>
                <text:p><text:span text:style-name="T6">Modèle en étoile</text:span></text:p>
                <text:list>
                  <text:list-item>
                    <text:p><text:span text:style-name="T9">Tables de faits de détail</text:span></text:p>
                  </text:list-item>
                  <text:list-item>
                    <text:p><text:span text:style-name="T9">Tables de dimension</text:span></text:p>
                  </text:list-item>
                  <text:list-item>
                    <text:p><text:span text:style-name="T9">Tables d'agrégats optimales</text:span></text:p>
                  </text:list-item>
                </text:list>
                <text:p><text:span text:style-name="T8"/></text:p>
              </text:list-item>
            </text:list>
          </draw:text-box>
        </draw:frame>
        <presentation:notes draw:style-name="dp2">
          <draw:page-thumbnail draw:style-name="gr6" draw:layer="layout" svg:width="14.848cm" svg:height="11.136cm" svg:x="3.075cm" svg:y="2.257cm" draw:page-number="12"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13" draw:style-name="dp1" draw:master-page-name="wordstemplates.com_25_2088" presentation:presentation-page-layout-name="AL1T1">
        <draw:frame presentation:style-name="pr1" draw:text-style-name="P10" draw:layer="layout" svg:width="26cm" svg:height="3.506cm" svg:x="1cm" svg:y="0.637cm" presentation:class="title" presentation:user-transformed="true">
          <draw:text-box>
            <text:p><text:span text:style-name="T13">ACOD-BI <text:s/>- <text:s/>Structure des datamarts 2/2</text:span></text:p>
          </draw:text-box>
        </draw:frame>
        <draw:frame presentation:style-name="pr13" draw:layer="layout" svg:width="25.199cm" svg:height="13.173cm" svg:x="1.4cm" svg:y="6.5cm" presentation:class="outline" presentation:user-transformed="true">
          <draw:text-box>
            <text:list text:style-name="L2">
              <text:list-item>
                <text:p><text:span text:style-name="T6">Vue unique par table de faits de détail </text:span></text:p>
                <text:list>
                  <text:list-item>
                    <text:p><text:span text:style-name="T8">Regroupe les indicateurs et les attributs</text:span></text:p>
                  </text:list-item>
                </text:list>
              </text:list-item>
              <text:list-item>
                <text:p><text:span text:style-name="T6">Les utilisateurs/développeurs de restitutions utilisent uniquement les vues de détail</text:span></text:p>
              </text:list-item>
              <text:list-item>
                <text:p><text:span text:style-name="T6">Utilisation des agrégats par QUERY REWRITE</text:span></text:p>
                <text:p><text:span text:style-name="T6"/></text:p>
              </text:list-item>
              <text:list-item>
                <text:p><text:span text:style-name="T6">Requêtage simple et indépendant des choix de modélisation d'ACOD-BI</text:span></text:p>
              </text:list-item>
            </text:list>
          </draw:text-box>
        </draw:frame>
        <presentation:notes draw:style-name="dp2">
          <draw:page-thumbnail draw:style-name="gr6" draw:layer="layout" svg:width="14.848cm" svg:height="11.136cm" svg:x="3.075cm" svg:y="2.257cm" draw:page-number="13"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14" draw:style-name="dp1" draw:master-page-name="wordstemplates.com_25_2088" presentation:presentation-page-layout-name="AL2T3">
        <office:forms form:automatic-focus="false" form:apply-design-mode="false"/>
        <draw:frame presentation:style-name="pr14" draw:layer="layout" svg:width="25.199cm" svg:height="3.506cm" svg:x="1.4cm" svg:y="0.637cm" presentation:class="title" presentation:user-transformed="true">
          <draw:text-box>
            <text:p>ACOD-BI <text:s/>- <text:s/>Exemple 1/6</text:p>
          </draw:text-box>
        </draw:frame>
        <draw:frame presentation:style-name="pr15" draw:text-style-name="P14" draw:layer="layout" svg:width="25.1cm" svg:height="13cm" svg:x="1.4cm" svg:y="6.5cm" presentation:class="outline" presentation:user-transformed="true">
          <draw:text-box>
            <text:list text:style-name="L2">
              <text:list-item>
                <text:p><text:span text:style-name="T8">2 tables de faits (factures et commandes)</text:span></text:p>
                <text:list>
                  <text:list-item>
                    <text:p text:style-name="P12"><text:span text:style-name="T14">25.0 M lignes de factures</text:span></text:p>
                  </text:list-item>
                  <text:list-item>
                    <text:p text:style-name="P12"><text:span text:style-name="T14">2.25 M lignes de commandes</text:span></text:p>
                  </text:list-item>
                  <text:list-item>
                    <text:p text:style-name="P12"><text:span text:style-name="T14">Volume data warehouse source 4.76 Go</text:span></text:p>
                  </text:list-item>
                </text:list>
                <text:p><text:span text:style-name="T8"/></text:p>
              </text:list-item>
              <text:list-item>
                <text:p><text:span text:style-name="T8">Complexité du data </text:span><text:span text:style-name="T14">warehouse</text:span></text:p>
                <text:list>
                  <text:list-item>
                    <text:p text:style-name="P12"><text:span text:style-name="T14">19 tables</text:span></text:p>
                  </text:list-item>
                  <text:list-item>
                    <text:p text:style-name="P13"><text:span text:style-name="T14">88 colonnes</text:span></text:p>
                  </text:list-item>
                </text:list>
                <text:p><text:span text:style-name="T9"/></text:p>
              </text:list-item>
            </text:list>
          </draw:text-box>
        </draw:frame>
        <presentation:notes draw:style-name="dp2">
          <draw:page-thumbnail draw:style-name="gr6" draw:layer="layout" svg:width="14.848cm" svg:height="11.136cm" svg:x="3.075cm" svg:y="2.257cm" draw:page-number="14" presentation:class="page"/>
          <draw:frame presentation:style-name="pr5" draw:text-style-name="P6" draw:layer="layout" svg:width="16.799cm" svg:height="13.365cm" svg:x="2.1cm" svg:y="14.107cm" presentation:class="notes" presentation:user-transformed="true">
            <draw:text-box>
              <text:list text:style-name="L3">
                <text:list-header>
                  <text:p><text:span text:style-name="T15"/></text:p>
                </text:list-header>
              </text:list>
              <text:p><text:span text:style-name="T15">DWH</text:span></text:p>
              <text:p><text:span text:style-name="T15">"NB_TAB2"</text:span><text:span text:style-name="T15"><text:tab/></text:span><text:span text:style-name="T15">"NB_COLS"</text:span></text:p>
              <text:p><text:span text:style-name="T15">19</text:span><text:span text:style-name="T15"><text:tab/></text:span><text:span text:style-name="T15">88</text:span></text:p>
            </draw:text-box>
          </draw:frame>
        </presentation:notes>
      </draw:page>
      <draw:page draw:name="page15" draw:style-name="dp1" draw:master-page-name="wordstemplates.com_25_2088" presentation:presentation-page-layout-name="AL2T3">
        <office:forms form:automatic-focus="false" form:apply-design-mode="false"/>
        <draw:frame presentation:style-name="pr14" draw:layer="layout" svg:width="25.199cm" svg:height="3.506cm" svg:x="1.4cm" svg:y="0.637cm" presentation:class="title" presentation:user-transformed="true">
          <draw:text-box>
            <text:p>ACOD-BI <text:s/>- <text:s/>Exemple 2/6</text:p>
          </draw:text-box>
        </draw:frame>
        <draw:frame presentation:style-name="pr15" draw:text-style-name="P14" draw:layer="layout" svg:width="25.1cm" svg:height="13cm" svg:x="1.4cm" svg:y="6.5cm" presentation:class="outline" presentation:user-transformed="true">
          <draw:text-box>
            <text:list text:style-name="L2">
              <text:list-item>
                <text:p><text:span text:style-name="T8">Jeu de requêtes de restitutions</text:span></text:p>
                <text:list>
                  <text:list-item>
                    <text:p text:style-name="P12"><text:span text:style-name="T14">25 requêtes (sur les factures)</text:span></text:p>
                  </text:list-item>
                  <text:list-item>
                    <text:p text:style-name="P13"><text:span text:style-name="T14">2385 exécutions de requêtes</text:span></text:p>
                  </text:list-item>
                </text:list>
                <text:p><text:span text:style-name="T8"/></text:p>
              </text:list-item>
              <text:list-item>
                <text:p><text:span text:style-name="T8">Statistiques de restitutions fournies</text:span></text:p>
                <text:list>
                  <text:list-item>
                    <text:p text:style-name="P12"><text:span text:style-name="T14">Jeu de requêtes exécuté dans 99.9999% des cas</text:span></text:p>
                  </text:list-item>
                  <text:list-item>
                    <text:p text:style-name="P12"><text:span text:style-name="T14">Autre requête aléatoire exécutée dans 0.0001% des cas</text:span></text:p>
                  </text:list-item>
                </text:list>
              </text:list-item>
            </text:list>
          </draw:text-box>
        </draw:frame>
        <presentation:notes draw:style-name="dp2">
          <draw:page-thumbnail draw:style-name="gr6" draw:layer="layout" svg:width="14.848cm" svg:height="11.136cm" svg:x="3.075cm" svg:y="2.257cm" draw:page-number="15"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16" draw:style-name="dp1" draw:master-page-name="wordstemplates.com_25_2088" presentation:presentation-page-layout-name="AL2T3">
        <office:forms form:automatic-focus="false" form:apply-design-mode="false"/>
        <draw:frame presentation:style-name="pr14" draw:layer="layout" svg:width="25.199cm" svg:height="3.506cm" svg:x="1.4cm" svg:y="0.637cm" presentation:class="title" presentation:user-transformed="true">
          <draw:text-box>
            <text:p>ACOD-BI <text:s/>- <text:s/>Exemple 3/6</text:p>
          </draw:text-box>
        </draw:frame>
        <draw:frame presentation:style-name="pr16" draw:text-style-name="P15" draw:layer="layout" svg:width="25.296cm" svg:height="13.182cm" svg:x="1.204cm" svg:y="6.5cm" presentation:class="outline" presentation:user-transformed="true">
          <draw:text-box>
            <text:list text:style-name="L2">
              <text:list-item>
                <text:p><text:span text:style-name="T1">Génération du datamart</text:span></text:p>
                <text:list>
                  <text:list-item>
                    <text:p><text:span text:style-name="T9">Exécution d'ACOD-BI:</text:span><text:span text:style-name="T9"><text:tab/></text:span><text:span text:style-name="T9">00h05</text:span></text:p>
                  </text:list-item>
                  <text:list-item>
                    <text:p><text:span text:style-name="T9">Création du datamart:</text:span><text:span text:style-name="T9"><text:tab/></text:span><text:span text:style-name="T9">00h00</text:span></text:p>
                  </text:list-item>
                  <text:list-item>
                    <text:p><text:span text:style-name="T9">Chargement des données:00h45</text:span></text:p>
                  </text:list-item>
                </text:list>
                <text:p><text:span text:style-name="T8"/></text:p>
              </text:list-item>
              <text:list-item>
                <text:p><text:span text:style-name="T1">Volume du datamart</text:span><text:span text:style-name="T1"><text:tab/></text:span><text:span text:style-name="T1"><text:tab/></text:span><text:span text:style-name="T1">3.25 Go</text:span></text:p>
                <text:list>
                  <text:list-item>
                    <text:p><text:span text:style-name="T9">dont agrégats </text:span><text:span text:style-name="T9"><text:tab/></text:span><text:span text:style-name="T9"><text:tab/></text:span><text:span text:style-name="T9"><text:tab/></text:span><text:span text:style-name="T9">0.96 Go (30%)</text:span></text:p>
                  </text:list-item>
                </text:list>
                <text:p><text:span text:style-name="T8"/></text:p>
              </text:list-item>
              <text:list-item>
                <text:p><text:span text:style-name="T1">Temps de développement manuel estimé sans ACOD-BI : 14 jours</text:span></text:p>
              </text:list-item>
            </text:list>
          </draw:text-box>
        </draw:frame>
        <presentation:notes draw:style-name="dp2">
          <draw:page-thumbnail draw:style-name="gr6" draw:layer="layout" svg:width="14.848cm" svg:height="11.136cm" svg:x="3.075cm" svg:y="2.257cm" draw:page-number="16" presentation:class="page"/>
          <draw:frame presentation:style-name="pr5" draw:text-style-name="P6" draw:layer="layout" svg:width="16.799cm" svg:height="13.365cm" svg:x="2.1cm" svg:y="14.107cm" presentation:class="notes" presentation:user-transformed="true">
            <draw:text-box>
              <text:list text:style-name="L3">
                <text:list-item>
                  <text:p><text:span text:style-name="T10">Volume du datamart</text:span><text:span text:style-name="T10"><text:tab/></text:span><text:span text:style-name="T10"><text:tab/></text:span><text:span text:style-name="T10">3.25 Go</text:span></text:p>
                  <text:list>
                    <text:list-item>
                      <text:p><text:span text:style-name="T15">Volume total </text:span><text:span text:style-name="T15"><text:tab/></text:span><text:span text:style-name="T15"><text:tab/></text:span><text:span text:style-name="T15">3.25 Go</text:span></text:p>
                    </text:list-item>
                    <text:list-item>
                      <text:p><text:span text:style-name="T15">Volume détail </text:span><text:span text:style-name="T15"><text:tab/></text:span><text:span text:style-name="T15"><text:tab/></text:span><text:span text:style-name="T15">2.29 Go (70%)</text:span></text:p>
                    </text:list-item>
                    <text:list-item>
                      <text:p><text:span text:style-name="T15">Volume agrégats </text:span><text:span text:style-name="T15"><text:tab/></text:span><text:span text:style-name="T15">0.96 Go (30%)</text:span></text:p>
                    </text:list-item>
                  </text:list>
                  <text:p><text:span text:style-name="T15"/></text:p>
                </text:list-item>
              </text:list>
              <text:p><text:span text:style-name="T15">DTM</text:span></text:p>
              <text:p><text:span text:style-name="T15">colonnes</text:span></text:p>
              <text:p><text:span text:style-name="T15">FV_CMDD</text:span><text:span text:style-name="T15"><text:tab/></text:span><text:span text:style-name="T15">98</text:span></text:p>
              <text:p><text:span text:style-name="T15">FV_FACD</text:span><text:span text:style-name="T15"><text:tab/></text:span><text:span text:style-name="T15">182</text:span></text:p>
              <text:p><text:span text:style-name="T15"/></text:p>
              <text:p><text:span text:style-name="T15">Agg</text:span></text:p>
              <text:p><text:span text:style-name="T15">"AGG"</text:span><text:span text:style-name="T15"><text:tab/></text:span><text:span text:style-name="T15">"COL_AGG"</text:span></text:p>
              <text:p><text:span text:style-name="T15">11</text:span><text:span text:style-name="T15"><text:tab/></text:span><text:span text:style-name="T15">311</text:span></text:p>
              <text:p><text:span text:style-name="T15"/></text:p>
            </draw:text-box>
          </draw:frame>
        </presentation:notes>
      </draw:page>
      <draw:page draw:name="page17" draw:style-name="dp1" draw:master-page-name="wordstemplates.com_25_2088" presentation:presentation-page-layout-name="AL1T1">
        <office:forms form:automatic-focus="false" form:apply-design-mode="false"/>
        <draw:frame presentation:style-name="pr14" draw:layer="layout" svg:width="25.199cm" svg:height="3.506cm" svg:x="1.4cm" svg:y="0.637cm" presentation:class="title" presentation:user-transformed="true">
          <draw:text-box>
            <text:p>ACOD-BI <text:s/>- <text:s/>Exemple 4/6</text:p>
          </draw:text-box>
        </draw:frame>
        <draw:frame presentation:style-name="pr17" draw:layer="layout" svg:width="25.199cm" svg:height="11cm" svg:x="1.4cm" svg:y="6.5cm" presentation:class="outline" presentation:user-transformed="true">
          <draw:text-box>
            <text:list text:style-name="L2">
              <text:list-item>
                <text:p>Data warehouse uniquement</text:p>
                <text:p><text:span text:style-name="T1">(sans ACOD-BI)</text:span></text:p>
              </text:list-item>
            </text:list>
          </draw:text-box>
        </draw:frame>
        <draw:rect draw:style-name="gr1" draw:text-style-name="P2" draw:layer="layout" svg:width="4.1cm" svg:height="2.2cm" svg:x="6.856cm" svg:y="11.18cm">
          <text:p text:style-name="P1"><text:span text:style-name="T2">Data warehouse</text:span></text:p>
          <text:p text:style-name="P1"><text:span text:style-name="T2">4.76 Go</text:span></text:p>
        </draw:rect>
        <draw:rect draw:style-name="gr7" draw:text-style-name="P16" draw:layer="layout" svg:width="4.1cm" svg:height="2.2cm" svg:x="12.424cm" svg:y="11.18cm">
          <text:p text:style-name="P1"><text:span text:style-name="T16">Datamart</text:span></text:p>
          <text:p text:style-name="P1"><text:span text:style-name="T16">detail</text:span></text:p>
        </draw:rect>
        <draw:frame draw:style-name="gr2" draw:layer="layout" svg:width="0.502cm" svg:height="1.204cm" svg:x="20.265cm" svg:y="13.78cm">
          <draw:text-box>
            <text:p/>
          </draw:text-box>
        </draw:frame>
        <draw:frame draw:style-name="gr2" draw:layer="layout" svg:width="0.502cm" svg:height="1.204cm" svg:x="9.865cm" svg:y="13.08cm">
          <draw:text-box>
            <text:p/>
          </draw:text-box>
        </draw:frame>
        <draw:frame draw:style-name="gr2" draw:layer="layout" svg:width="0.502cm" svg:height="1.204cm" svg:x="9.665cm" svg:y="13.18cm">
          <draw:text-box>
            <text:p/>
          </draw:text-box>
        </draw:frame>
        <draw:ellipse draw:style-name="gr4" draw:text-style-name="P2" draw:layer="layout" svg:width="4.4cm" svg:height="2.5cm" svg:x="6.665cm" svg:y="15.18cm">
          <text:p text:style-name="P1"><text:span text:style-name="T2">Reporting</text:span></text:p>
        </draw:ellipse>
        <draw:custom-shape draw:style-name="gr8" draw:text-style-name="P1" draw:layer="layout" svg:width="1.5cm" svg:height="0.9cm" svg:x="10.966cm" svg:y="11.8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16" draw:layer="layout" svg:width="4.1cm" svg:height="2.2cm" svg:x="18.025cm" svg:y="11.18cm">
          <text:p text:style-name="P1"><text:span text:style-name="T16">Datamart</text:span></text:p>
          <text:p text:style-name="P1"><text:span text:style-name="T16">aggregates</text:span></text:p>
        </draw:rect>
        <draw:frame draw:style-name="gr2" draw:layer="layout" svg:width="0.502cm" svg:height="1.204cm" svg:x="9.866cm" svg:y="13.08cm">
          <draw:text-box>
            <text:p/>
          </draw:text-box>
        </draw:frame>
        <draw:custom-shape draw:style-name="gr9" draw:text-style-name="P1" draw:layer="layout" svg:width="1.5cm" svg:height="0.9cm" svg:x="16.567cm" svg:y="11.8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0" draw:text-style-name="P1" draw:layer="layout" svg:x1="8.865cm" svg:y1="13.38cm" svg:x2="8.865cm" svg:y2="15.18cm">
          <text:p/>
        </draw:line>
        <draw:frame draw:style-name="gr11" draw:text-style-name="P17" draw:layer="layout" svg:width="4.155cm" svg:height="0.963cm" svg:x="4.965cm" svg:y="13.58cm">
          <draw:text-box>
            <text:p><text:span text:style-name="T17">Several days</text:span></text:p>
          </draw:text-box>
        </draw:frame>
        <draw:frame draw:style-name="gr12" draw:text-style-name="P17" draw:layer="layout" svg:width="3.385cm" svg:height="3.099cm" svg:x="0.966cm" svg:y="12.781cm">
          <draw:text-box>
            <text:p><text:span text:style-name="T17">Request </text:span></text:p>
            <text:p><text:span text:style-name="T17">set</text:span></text:p>
            <text:p><text:span text:style-name="T17">execution </text:span></text:p>
            <text:p><text:span text:style-name="T17">time</text:span></text:p>
          </draw:text-box>
        </draw:frame>
        <presentation:notes draw:style-name="dp2">
          <draw:page-thumbnail draw:style-name="gr6" draw:layer="layout" svg:width="14.848cm" svg:height="11.136cm" svg:x="3.075cm" svg:y="2.257cm" draw:page-number="17"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18" draw:style-name="dp1" draw:master-page-name="wordstemplates.com_25_2088" presentation:presentation-page-layout-name="AL1T1">
        <office:forms form:automatic-focus="false" form:apply-design-mode="false"/>
        <draw:frame presentation:style-name="pr14" draw:layer="layout" svg:width="25.199cm" svg:height="3.506cm" svg:x="1.4cm" svg:y="0.637cm" presentation:class="title" presentation:user-transformed="true">
          <draw:text-box>
            <text:p>ACOD-BI <text:s/>- <text:s/>Exemple 5/6</text:p>
          </draw:text-box>
        </draw:frame>
        <draw:frame presentation:style-name="pr17" draw:layer="layout" svg:width="25.199cm" svg:height="11cm" svg:x="1.4cm" svg:y="6.5cm" presentation:class="outline" presentation:user-transformed="true">
          <draw:text-box>
            <text:list text:style-name="L2">
              <text:list-item>
                <text:p>Datamart détails uniquement </text:p>
                <text:p><text:span text:style-name="T1">(avec ACOD-BI sans agrégats)</text:span></text:p>
              </text:list-item>
            </text:list>
          </draw:text-box>
        </draw:frame>
        <draw:rect draw:style-name="gr1" draw:text-style-name="P2" draw:layer="layout" svg:width="4.1cm" svg:height="2.2cm" svg:x="6.657cm" svg:y="10.88cm">
          <text:p text:style-name="P1"><text:span text:style-name="T2">Data warehouse</text:span></text:p>
          <text:p text:style-name="P1"><text:span text:style-name="T2">4.76 Go</text:span></text:p>
        </draw:rect>
        <draw:rect draw:style-name="gr13" draw:text-style-name="P2" draw:layer="layout" svg:width="4.1cm" svg:height="2.2cm" svg:x="12.225cm" svg:y="10.88cm">
          <text:p text:style-name="P1"><text:span text:style-name="T2">Datamart</text:span></text:p>
          <text:p text:style-name="P1"><text:span text:style-name="T2">detail</text:span></text:p>
          <text:p text:style-name="P1"><text:span text:style-name="T2">2.29 Go</text:span></text:p>
        </draw:rect>
        <draw:frame draw:style-name="gr2" draw:layer="layout" svg:width="0.502cm" svg:height="1.204cm" svg:x="20.066cm" svg:y="13.48cm">
          <draw:text-box>
            <text:p/>
          </draw:text-box>
        </draw:frame>
        <draw:frame draw:style-name="gr2" draw:layer="layout" svg:width="0.502cm" svg:height="1.204cm" svg:x="15.266cm" svg:y="12.78cm">
          <draw:text-box>
            <text:p/>
          </draw:text-box>
        </draw:frame>
        <draw:frame draw:style-name="gr2" draw:layer="layout" svg:width="0.502cm" svg:height="1.204cm" svg:x="15.066cm" svg:y="12.88cm">
          <draw:text-box>
            <text:p/>
          </draw:text-box>
        </draw:frame>
        <draw:ellipse draw:style-name="gr4" draw:text-style-name="P2" draw:layer="layout" svg:width="4.4cm" svg:height="2.5cm" svg:x="12.066cm" svg:y="14.88cm">
          <text:p text:style-name="P1"><text:span text:style-name="T2">Reporting</text:span></text:p>
        </draw:ellipse>
        <draw:custom-shape draw:style-name="gr14" draw:text-style-name="P1" draw:layer="layout" svg:width="1.5cm" svg:height="0.9cm" svg:x="10.767cm" svg:y="11.5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16" draw:layer="layout" svg:width="4.1cm" svg:height="2.2cm" svg:x="17.826cm" svg:y="10.88cm">
          <text:p text:style-name="P1"><text:span text:style-name="T16">Datamart</text:span></text:p>
          <text:p text:style-name="P1"><text:span text:style-name="T16">aggregates</text:span></text:p>
        </draw:rect>
        <draw:frame draw:style-name="gr2" draw:layer="layout" svg:width="0.502cm" svg:height="1.204cm" svg:x="15.267cm" svg:y="12.78cm">
          <draw:text-box>
            <text:p/>
          </draw:text-box>
        </draw:frame>
        <draw:custom-shape draw:style-name="gr9" draw:text-style-name="P1" draw:layer="layout" svg:width="1.5cm" svg:height="0.9cm" svg:x="16.368cm" svg:y="11.5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0" draw:text-style-name="P1" draw:layer="layout" svg:x1="14.266cm" svg:y1="13.08cm" svg:x2="14.266cm" svg:y2="14.88cm">
          <text:p/>
        </draw:line>
        <draw:frame draw:style-name="gr15" draw:text-style-name="P17" draw:layer="layout" svg:width="2.259cm" svg:height="0.963cm" svg:x="11.966cm" svg:y="13.28cm">
          <draw:text-box>
            <text:p><text:span text:style-name="T17">01h47</text:span></text:p>
          </draw:text-box>
        </draw:frame>
        <draw:frame draw:style-name="gr2" draw:layer="layout" svg:width="0.502cm" svg:height="1.204cm" svg:x="9.866cm" svg:y="12.781cm">
          <draw:text-box>
            <text:p/>
          </draw:text-box>
        </draw:frame>
        <draw:frame draw:style-name="gr2" draw:layer="layout" svg:width="0.502cm" svg:height="1.204cm" svg:x="9.666cm" svg:y="12.881cm">
          <draw:text-box>
            <text:p/>
          </draw:text-box>
        </draw:frame>
        <draw:ellipse draw:style-name="gr16" draw:text-style-name="P16" draw:layer="layout" svg:width="4.4cm" svg:height="2.5cm" svg:x="6.666cm" svg:y="14.881cm">
          <text:p text:style-name="P1"><text:span text:style-name="T16">Reporting</text:span></text:p>
        </draw:ellipse>
        <draw:frame draw:style-name="gr2" draw:layer="layout" svg:width="0.502cm" svg:height="1.204cm" svg:x="9.867cm" svg:y="12.781cm">
          <draw:text-box>
            <text:p/>
          </draw:text-box>
        </draw:frame>
        <draw:line draw:style-name="gr17" draw:text-style-name="P1" draw:layer="layout" svg:x1="8.866cm" svg:y1="13.081cm" svg:x2="8.866cm" svg:y2="14.881cm">
          <text:p/>
        </draw:line>
        <draw:frame draw:style-name="gr11" draw:text-style-name="P18" draw:layer="layout" svg:width="4.155cm" svg:height="0.963cm" svg:x="4.866cm" svg:y="13.281cm">
          <draw:text-box>
            <text:p><text:span text:style-name="T18">Several days</text:span></text:p>
          </draw:text-box>
        </draw:frame>
        <draw:frame draw:style-name="gr12" draw:text-style-name="P17" draw:layer="layout" svg:width="3.385cm" svg:height="3.099cm" svg:x="0.967cm" svg:y="12.482cm">
          <draw:text-box>
            <text:p><text:span text:style-name="T17">Request </text:span></text:p>
            <text:p><text:span text:style-name="T17">set</text:span></text:p>
            <text:p><text:span text:style-name="T17">execution </text:span></text:p>
            <text:p><text:span text:style-name="T17">time</text:span></text:p>
          </draw:text-box>
        </draw:frame>
        <presentation:notes draw:style-name="dp2">
          <draw:page-thumbnail draw:style-name="gr6" draw:layer="layout" svg:width="14.848cm" svg:height="11.136cm" svg:x="3.075cm" svg:y="2.257cm" draw:page-number="18"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19" draw:style-name="dp1" draw:master-page-name="wordstemplates.com_25_2088" presentation:presentation-page-layout-name="AL1T1">
        <office:forms form:automatic-focus="false" form:apply-design-mode="false"/>
        <draw:frame presentation:style-name="pr14" draw:layer="layout" svg:width="25.199cm" svg:height="3.506cm" svg:x="1.4cm" svg:y="0.637cm" presentation:class="title" presentation:user-transformed="true">
          <draw:text-box>
            <text:p>ACOD-BI <text:s/>- <text:s/>Exemple 6/6</text:p>
          </draw:text-box>
        </draw:frame>
        <draw:frame presentation:style-name="pr17" draw:layer="layout" svg:width="25.199cm" svg:height="11cm" svg:x="1.4cm" svg:y="6.5cm" presentation:class="outline" presentation:user-transformed="true">
          <draw:text-box>
            <text:list text:style-name="L2">
              <text:list-item>
                <text:p>Datamart détails et agrégats</text:p>
                <text:p><text:span text:style-name="T1">(avec ACOD-BI avec agrégats)</text:span></text:p>
              </text:list-item>
            </text:list>
          </draw:text-box>
        </draw:frame>
        <draw:rect draw:style-name="gr1" draw:text-style-name="P2" draw:layer="layout" svg:width="4.1cm" svg:height="2.2cm" svg:x="6.858cm" svg:y="11.18cm">
          <text:p text:style-name="P1"><text:span text:style-name="T2">Data warehouse</text:span></text:p>
          <text:p text:style-name="P1"><text:span text:style-name="T2">4.76 Go</text:span></text:p>
        </draw:rect>
        <draw:frame draw:style-name="gr2" draw:layer="layout" svg:width="0.502cm" svg:height="1.204cm" svg:x="15.467cm" svg:y="13.08cm">
          <draw:text-box>
            <text:p/>
          </draw:text-box>
        </draw:frame>
        <draw:frame draw:style-name="gr2" draw:layer="layout" svg:width="0.502cm" svg:height="1.204cm" svg:x="15.267cm" svg:y="13.18cm">
          <draw:text-box>
            <text:p/>
          </draw:text-box>
        </draw:frame>
        <draw:ellipse draw:style-name="gr4" draw:text-style-name="P2" xml:id="id2" draw:id="id2" draw:layer="layout" svg:width="4.4cm" svg:height="2.5cm" svg:x="17.467cm" svg:y="15.18cm">
          <text:p text:style-name="P1"><text:span text:style-name="T2">Reporting</text:span></text:p>
        </draw:ellipse>
        <draw:custom-shape draw:style-name="gr14" draw:text-style-name="P1" draw:layer="layout" svg:width="1.5cm" svg:height="0.9cm" svg:x="10.968cm" svg:y="11.8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3" draw:text-style-name="P2" xml:id="id3" draw:id="id3" draw:layer="layout" svg:width="4.1cm" svg:height="2.2cm" svg:x="18.027cm" svg:y="11.18cm">
          <text:p text:style-name="P1"><text:span text:style-name="T2">Datamart</text:span></text:p>
          <text:p text:style-name="P1"><text:span text:style-name="T2">aggregates</text:span></text:p>
          <text:p text:style-name="P1"><text:span text:style-name="T2">0.96 Go</text:span></text:p>
        </draw:rect>
        <draw:frame draw:style-name="gr2" draw:layer="layout" svg:width="0.502cm" svg:height="1.204cm" svg:x="15.468cm" svg:y="13.08cm">
          <draw:text-box>
            <text:p/>
          </draw:text-box>
        </draw:frame>
        <draw:custom-shape draw:style-name="gr18" draw:text-style-name="P1" xml:id="id1" draw:id="id1" draw:layer="layout" svg:width="1.5cm" svg:height="0.9cm" svg:x="16.569cm" svg:y="11.881cm">
          <text:p/>
          <draw:enhanced-geometry svg:viewBox="0 0 21600 21600" draw:mirror-horizontal="false" draw:mirror-vertical="false" draw:text-areas="0 ?f0 ?f5 ?f2" draw:type="right-arrow" draw:modifiers="15671.1525649567 5082.352941176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9" draw:text-style-name="P1" draw:layer="layout" draw:line-skew="0cm 0.219cm" svg:x1="16.569cm" svg:y1="12.331cm" svg:x2="19.667cm" svg:y2="15.18cm" draw:start-shape="id1" draw:start-glue-point="3" draw:end-shape="id2" draw:end-glue-point="0" svg:d="M16569 12331h-501v1869h3599v980">
          <text:p/>
        </draw:connector>
        <draw:connector draw:style-name="gr20" draw:text-style-name="P1" draw:layer="layout" draw:line-skew="-0.08cm" svg:x1="20.077cm" svg:y1="13.38cm" svg:x2="19.667cm" svg:y2="15.18cm" draw:start-shape="id3" draw:start-glue-point="2" draw:end-shape="id2" draw:end-glue-point="0" svg:d="M20077 13380v820h-410v980">
          <text:p/>
        </draw:connector>
        <draw:frame draw:style-name="gr21" draw:text-style-name="P17" draw:layer="layout" svg:width="2.773cm" svg:height="1.518cm" svg:x="20.066cm" svg:y="13.569cm">
          <draw:text-box>
            <text:p><text:span text:style-name="T17">00h05 </text:span><text:span text:style-name="T15">(~-95%)</text:span></text:p>
          </draw:text-box>
        </draw:frame>
        <draw:frame draw:style-name="gr2" draw:layer="layout" svg:width="0.502cm" svg:height="1.204cm" svg:x="15.267cm" svg:y="13.081cm">
          <draw:text-box>
            <text:p/>
          </draw:text-box>
        </draw:frame>
        <draw:frame draw:style-name="gr2" draw:layer="layout" svg:width="0.502cm" svg:height="1.204cm" svg:x="15.067cm" svg:y="13.181cm">
          <draw:text-box>
            <text:p/>
          </draw:text-box>
        </draw:frame>
        <draw:ellipse draw:style-name="gr16" draw:text-style-name="P16" draw:layer="layout" svg:width="4.4cm" svg:height="2.5cm" svg:x="12.067cm" svg:y="15.181cm">
          <text:p text:style-name="P1"><text:span text:style-name="T16">Reporting</text:span></text:p>
        </draw:ellipse>
        <draw:frame draw:style-name="gr2" draw:layer="layout" svg:width="0.502cm" svg:height="1.204cm" svg:x="15.268cm" svg:y="13.081cm">
          <draw:text-box>
            <text:p/>
          </draw:text-box>
        </draw:frame>
        <draw:line draw:style-name="gr17" draw:text-style-name="P1" draw:layer="layout" svg:x1="14.267cm" svg:y1="13.381cm" svg:x2="14.267cm" svg:y2="15.181cm">
          <text:p/>
        </draw:line>
        <draw:frame draw:style-name="gr15" draw:text-style-name="P18" draw:layer="layout" svg:width="2.259cm" svg:height="0.963cm" svg:x="11.967cm" svg:y="13.581cm">
          <draw:text-box>
            <text:p><text:span text:style-name="T18">01h47</text:span></text:p>
          </draw:text-box>
        </draw:frame>
        <draw:frame draw:style-name="gr2" draw:layer="layout" svg:width="0.502cm" svg:height="1.204cm" svg:x="9.867cm" svg:y="13.082cm">
          <draw:text-box>
            <text:p/>
          </draw:text-box>
        </draw:frame>
        <draw:frame draw:style-name="gr2" draw:layer="layout" svg:width="0.502cm" svg:height="1.204cm" svg:x="9.667cm" svg:y="13.182cm">
          <draw:text-box>
            <text:p/>
          </draw:text-box>
        </draw:frame>
        <draw:ellipse draw:style-name="gr16" draw:text-style-name="P16" draw:layer="layout" svg:width="4.4cm" svg:height="2.5cm" svg:x="6.667cm" svg:y="15.182cm">
          <text:p text:style-name="P1"><text:span text:style-name="T16">Reporting</text:span></text:p>
        </draw:ellipse>
        <draw:frame draw:style-name="gr2" draw:layer="layout" svg:width="0.502cm" svg:height="1.204cm" svg:x="9.868cm" svg:y="13.082cm">
          <draw:text-box>
            <text:p/>
          </draw:text-box>
        </draw:frame>
        <draw:line draw:style-name="gr17" draw:text-style-name="P1" draw:layer="layout" svg:x1="8.867cm" svg:y1="13.382cm" svg:x2="8.867cm" svg:y2="15.182cm">
          <text:p/>
        </draw:line>
        <draw:frame draw:style-name="gr11" draw:text-style-name="P18" draw:layer="layout" svg:width="4.155cm" svg:height="0.963cm" svg:x="4.867cm" svg:y="13.582cm">
          <draw:text-box>
            <text:p><text:span text:style-name="T18">Several days</text:span></text:p>
          </draw:text-box>
        </draw:frame>
        <draw:rect draw:style-name="gr13" draw:text-style-name="P2" draw:layer="layout" svg:width="4.1cm" svg:height="2.2cm" svg:x="12.426cm" svg:y="11.18cm">
          <text:p text:style-name="P1"><text:span text:style-name="T2">Datamart</text:span></text:p>
          <text:p text:style-name="P1"><text:span text:style-name="T2">detail</text:span></text:p>
          <text:p text:style-name="P1"><text:span text:style-name="T2">2.29 Go</text:span></text:p>
        </draw:rect>
        <draw:frame draw:style-name="gr12" draw:text-style-name="P17" draw:layer="layout" svg:width="3.385cm" svg:height="3.099cm" svg:x="0.967cm" svg:y="12.482cm">
          <draw:text-box>
            <text:p><text:span text:style-name="T17">Request </text:span></text:p>
            <text:p><text:span text:style-name="T17">set</text:span></text:p>
            <text:p><text:span text:style-name="T17">execution </text:span></text:p>
            <text:p><text:span text:style-name="T17">time</text:span></text:p>
          </draw:text-box>
        </draw:frame>
        <presentation:notes draw:style-name="dp2">
          <draw:page-thumbnail draw:style-name="gr6" draw:layer="layout" svg:width="14.848cm" svg:height="11.136cm" svg:x="3.075cm" svg:y="2.257cm" draw:page-number="19"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0" draw:style-name="dp1" draw:master-page-name="wordstemplates.com_25_2088" presentation:presentation-page-layout-name="AL1T1">
        <office:forms form:automatic-focus="false" form:apply-design-mode="false"/>
        <draw:frame presentation:style-name="pr1" draw:text-style-name="P10" draw:layer="layout" svg:width="25.199cm" svg:height="3.506cm" svg:x="1.4cm" svg:y="0.637cm" presentation:class="title" presentation:user-transformed="true">
          <draw:text-box>
            <text:p><text:span text:style-name="T13">ACOD-BI <text:s/>- <text:s/>Intégrations et évolutions</text:span></text:p>
          </draw:text-box>
        </draw:frame>
        <draw:frame presentation:style-name="pr18" draw:layer="layout" svg:width="25.199cm" svg:height="13.548cm" svg:x="1.4cm" svg:y="6.2cm" presentation:class="outline" presentation:user-transformed="true">
          <draw:text-box>
            <text:list text:style-name="L2">
              <text:list-item>
                <text:p>Intégrations et évolutions simplifiées par le découpage en modules</text:p>
              </text:list-item>
            </text:list>
          </draw:text-box>
        </draw:frame>
        <draw:ellipse draw:style-name="gr22" draw:text-style-name="P19" draw:layer="layout" svg:width="9.3cm" svg:height="3.8cm" svg:x="2.251cm" svg:y="9.001cm">
          <text:p text:style-name="P1"><text:span text:style-name="T19">StarFinder</text:span></text:p>
          <text:p text:style-name="P1"><text:span text:style-name="T17">Identification des agrégats</text:span></text:p>
        </draw:ellipse>
        <draw:ellipse draw:style-name="gr22" draw:text-style-name="P21" draw:layer="layout" svg:width="9.3cm" svg:height="3.8cm" svg:x="9.7cm" svg:y="12.701cm">
          <text:p text:style-name="P20"><text:span text:style-name="T19">DimFinder</text:span></text:p>
          <text:p text:style-name="P20"><text:span text:style-name="T17">Identification des méthodes </text:span></text:p>
          <text:p text:style-name="P20"><text:span text:style-name="T17">de modélisation des attributs</text:span></text:p>
          <text:p text:style-name="P20"><text:span text:style-name="T20"/></text:p>
        </draw:ellipse>
        <draw:ellipse draw:style-name="gr22" draw:text-style-name="P19" draw:layer="layout" svg:width="8.6cm" svg:height="3.4cm" svg:x="18.201cm" svg:y="16.101cm">
          <text:p text:style-name="P1"><text:span text:style-name="T21">GDTM</text:span></text:p>
          <text:p text:style-name="P1"><text:span text:style-name="T17">Génération des scripts</text:span></text:p>
        </draw:ellipse>
        <draw:line draw:style-name="gr23" draw:text-style-name="P1" draw:layer="layout" svg:x1="9.865cm" svg:y1="12.381cm" svg:x2="11.365cm" svg:y2="13.181cm">
          <text:p/>
        </draw:line>
        <draw:line draw:style-name="gr23" draw:text-style-name="P1" draw:layer="layout" svg:x1="18.065cm" svg:y1="15.781cm" svg:x2="19.565cm" svg:y2="16.581cm">
          <text:p/>
        </draw:line>
        <draw:custom-shape draw:style-name="gr24" draw:text-style-name="P22" draw:layer="layout" svg:width="4.835cm" svg:height="3.019cm" svg:x="11.265cm" svg:y="8.581cm">
          <text:p text:style-name="P1"><text:span text:style-name="T22">Algorithme</text:span></text:p>
          <text:p text:style-name="P1"><text:span text:style-name="T22">indépendant </text:span></text:p>
          <text:p text:style-name="P1"><text:span text:style-name="T22">de la technologi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22" draw:layer="layout" svg:width="4.534cm" svg:height="2.7cm" svg:x="18.466cm" svg:y="12cm">
          <text:p text:style-name="P1"><text:span text:style-name="T22">Indépendant </text:span></text:p>
          <text:p text:style-name="P1"><text:span text:style-name="T22">du </text:span></text:p>
          <text:p text:style-name="P1"><text:span text:style-name="T22">SGBD-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22" draw:layer="layout" svg:width="4.834cm" svg:height="2.517cm" svg:x="13.666cm" svg:y="17.283cm">
          <text:p text:style-name="P1"><text:span text:style-name="T22">Spécifique</text:span></text:p>
          <text:p text:style-name="P1"><text:span text:style-name="T22">Oracl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ellipse draw:style-name="gr25" draw:text-style-name="P23" draw:layer="layout" svg:width="5.9cm" svg:height="2.4cm" svg:x="1.1cm" svg:y="12.2cm">
          <text:p text:style-name="P1"><text:span text:style-name="T23">Valeur à long terme</text:span></text:p>
        </draw:ellipse>
        <presentation:notes draw:style-name="dp2">
          <draw:page-thumbnail draw:style-name="gr6" draw:layer="layout" svg:width="14.848cm" svg:height="11.136cm" svg:x="3.075cm" svg:y="2.257cm" draw:page-number="20"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1" draw:style-name="dp1" draw:master-page-name="wordstemplates.com_25_2088" presentation:presentation-page-layout-name="AL1T1">
        <office:forms form:automatic-focus="false" form:apply-design-mode="false"/>
        <draw:frame presentation:style-name="pr1" draw:text-style-name="P11" draw:layer="layout" svg:width="26cm" svg:height="3.506cm" svg:x="1cm" svg:y="0.637cm" presentation:class="title" presentation:user-transformed="true">
          <draw:text-box>
            <text:p><text:span text:style-name="T11">ACOD-BI <text:s/>- <text:s/>Evolutions à court terme (1/2)</text:span></text:p>
          </draw:text-box>
        </draw:frame>
        <draw:frame presentation:style-name="pr18" draw:layer="layout" svg:width="25.199cm" svg:height="13.548cm" svg:x="1.4cm" svg:y="6.2cm" presentation:class="outline" presentation:user-transformed="true">
          <draw:text-box>
            <text:list text:style-name="L2">
              <text:list-item>
                <text:p>Possibilité de fournir un jeu de requêtes en entrée</text:p>
              </text:list-item>
              <text:list-item>
                <text:p>Possibilité d'enrichir des données sources</text:p>
                <text:list>
                  <text:list-item>
                    <text:p>Proposer un axe temps par défaut</text:p>
                  </text:list-item>
                </text:list>
              </text:list-item>
              <text:list-item>
                <text:p>Portage sur d'autres SGBD en source</text:p>
              </text:list-item>
              <text:list-item>
                <text:p>Portage sur d'autres SGBD-R pour le datamart</text:p>
              </text:list-item>
              <text:list-item>
                <text:p>Interface homme machine</text:p>
              </text:list-item>
            </text:list>
          </draw:text-box>
        </draw:frame>
        <presentation:notes draw:style-name="dp2">
          <draw:page-thumbnail draw:style-name="gr6" draw:layer="layout" svg:width="14.848cm" svg:height="11.136cm" svg:x="3.075cm" svg:y="2.257cm" draw:page-number="21"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2" draw:style-name="dp1" draw:master-page-name="wordstemplates.com_25_2088" presentation:presentation-page-layout-name="AL1T1">
        <office:forms form:automatic-focus="false" form:apply-design-mode="false"/>
        <draw:frame presentation:style-name="pr1" draw:text-style-name="P8" draw:layer="layout" svg:width="26cm" svg:height="3.506cm" svg:x="1cm" svg:y="0.637cm" presentation:class="title" presentation:user-transformed="true">
          <draw:text-box>
            <text:p><text:span text:style-name="T11">ACOD-BI <text:s/>- <text:s/>Evolutions à court terme (2/2)</text:span></text:p>
          </draw:text-box>
        </draw:frame>
        <draw:frame presentation:style-name="pr18" draw:layer="layout" svg:width="25.199cm" svg:height="13.548cm" svg:x="1.4cm" svg:y="6.2cm" presentation:class="outline" presentation:user-transformed="true">
          <draw:text-box>
            <text:list text:style-name="L2">
              <text:list-item>
                <text:p><text:span text:style-name="T11">Intégration dans des solutions de reporting pré-packagées</text:span></text:p>
                <text:list>
                  <text:list-item>
                    <text:p>Les restitutions pré-définies sont communes à tous les clients (fonctionnement classique)</text:p>
                  </text:list-item>
                  <text:list-item>
                    <text:p>L'optimisation du datamart est spécifique à l'usage de chaque client grace à l'utilisation d'ACOD-BI</text:p>
                  </text:list-item>
                </text:list>
              </text:list-item>
            </text:list>
          </draw:text-box>
        </draw:frame>
        <presentation:notes draw:style-name="dp2">
          <draw:page-thumbnail draw:style-name="gr6" draw:layer="layout" svg:width="14.848cm" svg:height="11.136cm" svg:x="3.075cm" svg:y="2.257cm" draw:page-number="22"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3" draw:style-name="dp1" draw:master-page-name="wordstemplates.com_25_2088" presentation:presentation-page-layout-name="AL1T1">
        <office:forms form:automatic-focus="false" form:apply-design-mode="false"/>
        <draw:frame presentation:style-name="pr1" draw:text-style-name="P8" draw:layer="layout" svg:width="26cm" svg:height="3.506cm" svg:x="1cm" svg:y="0.637cm" presentation:class="title" presentation:user-transformed="true">
          <draw:text-box>
            <text:p><text:span text:style-name="T11">ACOD-BI <text:s/>- <text:s/>Evolution à moyen terme (1/3)</text:span></text:p>
          </draw:text-box>
        </draw:frame>
        <draw:frame presentation:style-name="pr18" draw:text-style-name="P11" draw:layer="layout" svg:width="25.199cm" svg:height="13.548cm" svg:x="1.301cm" svg:y="6.5cm" presentation:class="outline" presentation:user-transformed="true">
          <draw:text-box>
            <text:list text:style-name="L2">
              <text:list-item>
                <text:p><text:span text:style-name="T6">Objectif final</text:span></text:p>
                <text:list>
                  <text:list-item>
                    <text:p><text:span text:style-name="T6">Rendre la création et l'utilisation des datamarts transparentes</text:span></text:p>
                  </text:list-item>
                </text:list>
              </text:list-item>
            </text:list>
          </draw:text-box>
        </draw:frame>
        <presentation:notes draw:style-name="dp2">
          <draw:page-thumbnail draw:style-name="gr6" draw:layer="layout" svg:width="14.848cm" svg:height="11.136cm" svg:x="3.075cm" svg:y="2.257cm" draw:page-number="23"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4" draw:style-name="dp1" draw:master-page-name="wordstemplates.com_25_2088" presentation:presentation-page-layout-name="AL1T1">
        <office:forms form:automatic-focus="false" form:apply-design-mode="false"/>
        <draw:frame presentation:style-name="pr1" draw:text-style-name="P8" draw:layer="layout" svg:width="26cm" svg:height="3.506cm" svg:x="1cm" svg:y="0.637cm" presentation:class="title" presentation:user-transformed="true">
          <draw:text-box>
            <text:p><text:span text:style-name="T11">ACOD-BI <text:s/>- <text:s/>Evolution à moyen terme (2/3)</text:span></text:p>
          </draw:text-box>
        </draw:frame>
        <draw:frame presentation:style-name="pr18" draw:text-style-name="P11" draw:layer="layout" svg:width="25.199cm" svg:height="13.548cm" svg:x="1.301cm" svg:y="6.5cm" presentation:class="outline" presentation:user-transformed="true">
          <draw:text-box>
            <text:list text:style-name="L2">
              <text:list-item>
                <text:p><text:span text:style-name="T6">ACOD-BI dispose d'une combinaison unique de 3 caractéristiques indipensables pour cet objectif</text:span></text:p>
                <text:list>
                  <text:list-item>
                    <text:p><text:span text:style-name="T8">Volume cible choisi</text:span></text:p>
                  </text:list-item>
                  <text:list-item>
                    <text:p><text:span text:style-name="T8">Cas complexes supportés</text:span></text:p>
                  </text:list-item>
                  <text:list-item>
                    <text:p><text:span text:style-name="T8">Génération automatique de bout en bout</text:span></text:p>
                  </text:list-item>
                </text:list>
                <text:p><text:span text:style-name="T8"/></text:p>
              </text:list-item>
            </text:list>
          </draw:text-box>
        </draw:frame>
        <presentation:notes draw:style-name="dp2">
          <draw:page-thumbnail draw:style-name="gr6" draw:layer="layout" svg:width="14.848cm" svg:height="11.136cm" svg:x="3.075cm" svg:y="2.257cm" draw:page-number="24"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5" draw:style-name="dp1" draw:master-page-name="wordstemplates.com_25_2088" presentation:presentation-page-layout-name="AL1T1">
        <office:forms form:automatic-focus="false" form:apply-design-mode="false"/>
        <draw:frame presentation:style-name="pr1" draw:text-style-name="P8" draw:layer="layout" svg:width="26cm" svg:height="3.506cm" svg:x="1cm" svg:y="0.637cm" presentation:class="title" presentation:user-transformed="true">
          <draw:text-box>
            <text:p><text:span text:style-name="T11">ACOD-BI <text:s/>- <text:s/>Evolution à moyen terme (3/3)</text:span></text:p>
          </draw:text-box>
        </draw:frame>
        <draw:frame presentation:style-name="pr18" draw:text-style-name="P24" draw:layer="layout" svg:width="25.199cm" svg:height="13.548cm" svg:x="1.4cm" svg:y="6.1cm" presentation:class="outline" presentation:user-transformed="true">
          <draw:text-box>
            <text:list text:style-name="L2">
              <text:list-item>
                <text:p><text:span text:style-name="T1">Mode de fonctionnement</text:span></text:p>
                <text:list>
                  <text:list-item>
                    <text:p><text:span text:style-name="T9">Requêtes utilisateur directement sur le <text:s/>datawarehouse ou le système opérationnel</text:span></text:p>
                  </text:list-item>
                  <text:list-item>
                    <text:p><text:span text:style-name="T9">Statistiques d'utilisation des données déduites de l'analyse des requêtes sur le datawarehouse ou le système opérationnel</text:span></text:p>
                  </text:list-item>
                  <text:list-item>
                    <text:p><text:span text:style-name="T9">Redirection des requêtes vers le datamart</text:span></text:p>
                    <text:list>
                      <text:list-item>
                        <text:p><text:span text:style-name="T12">ACOD-BI intégré ou interfacé avec le moteur SGBD-R</text:span></text:p>
                        <text:p><text:span text:style-name="T12">OU</text:span></text:p>
                      </text:list-item>
                      <text:list-item>
                        <text:p><text:span text:style-name="T12">ACOD-BI intégré ou interfacé avec l'outil de restitution</text:span></text:p>
                      </text:list-item>
                    </text:list>
                  </text:list-item>
                </text:list>
              </text:list-item>
            </text:list>
          </draw:text-box>
        </draw:frame>
        <presentation:notes draw:style-name="dp2">
          <draw:page-thumbnail draw:style-name="gr6" draw:layer="layout" svg:width="14.848cm" svg:height="11.136cm" svg:x="3.075cm" svg:y="2.257cm" draw:page-number="25"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6" draw:style-name="dp1" draw:master-page-name="wordstemplates.com_25_2088" presentation:presentation-page-layout-name="AL1T1">
        <office:forms form:automatic-focus="false" form:apply-design-mode="false"/>
        <draw:frame presentation:style-name="pr1" draw:text-style-name="P10" draw:layer="layout" svg:width="25.199cm" svg:height="3.506cm" svg:x="1.4cm" svg:y="0.637cm" presentation:class="title" presentation:user-transformed="true">
          <draw:text-box>
            <text:p><text:span text:style-name="T13">ACOD-BI <text:s/>- <text:s/>Marché</text:span></text:p>
          </draw:text-box>
        </draw:frame>
        <draw:frame presentation:style-name="pr18" draw:layer="layout" svg:width="25.199cm" svg:height="13.548cm" svg:x="1.4cm" svg:y="6.2cm" presentation:class="outline" presentation:user-transformed="true">
          <draw:text-box>
            <text:list text:style-name="L2">
              <text:list-item>
                <text:p>Les budgets de développement des datamarts dans le monde représentent probablement plusieurs centaines de millions voir plusieurs milliards d'euros par an <text:span text:style-name="T14">(1)</text:span>.</text:p>
                <text:p/>
                <text:p><text:span text:style-name="T14">(1)</text:span></text:p>
              </text:list-item>
              <text:list-item>
                <text:p><text:span text:style-name="T10">Le chiffre d'affaire mondial des logiciels de Business Intelligence et d'analyse était en 2018 de </text:span><text:span text:style-name="T24">21,6 milliards USD (source Gartner)</text:span></text:p>
              </text:list-item>
              <text:list-item>
                <text:p><text:span text:style-name="T10">Dans la plupart des projets de BI, entre l'infrastructure, les licenses logicielles et les charges de développement, ces dernières représentent le poste le plus important.</text:span></text:p>
              </text:list-item>
              <text:list-item>
                <text:p><text:span text:style-name="T10">Le développement des datamarts représente souvent entre 10% et 20% du budget de développement d'un projet.</text:span></text:p>
              </text:list-item>
            </text:list>
          </draw:text-box>
        </draw:frame>
        <presentation:notes draw:style-name="dp2">
          <draw:page-thumbnail draw:style-name="gr6" draw:layer="layout" svg:width="14.848cm" svg:height="11.136cm" svg:x="3.075cm" svg:y="2.257cm" draw:page-number="26"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7"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presentation:user-transformed="true">
          <draw:text-box>
            <text:p>ACOD-BI <text:s/>- <text:s/>Nous recherchons</text:p>
          </draw:text-box>
        </draw:frame>
        <draw:frame presentation:style-name="pr19" draw:layer="layout" svg:width="25.199cm" svg:height="12.917cm" svg:x="1.4cm" svg:y="6.5cm" presentation:class="outline" presentation:user-transformed="true">
          <draw:text-box>
            <text:list text:style-name="L2">
              <text:list-item>
                <text:p>Béta-testeurs</text:p>
                <text:list>
                  <text:list-item>
                    <text:p>Création d'un datamart</text:p>
                  </text:list-item>
                </text:list>
                <text:p/>
              </text:list-item>
              <text:list-item>
                <text:p>Investisseurs</text:p>
                <text:p/>
              </text:list-item>
              <text:list-item>
                <text:p>Acheteurs</text:p>
                <text:list>
                  <text:list-item>
                    <text:p>Intégration dans un SGBD-R</text:p>
                  </text:list-item>
                  <text:list-item>
                    <text:p>Intégration dans un outil de restitution</text:p>
                  </text:list-item>
                </text:list>
              </text:list-item>
            </text:list>
          </draw:text-box>
        </draw:frame>
        <presentation:notes draw:style-name="dp2">
          <draw:page-thumbnail draw:style-name="gr6" draw:layer="layout" svg:width="14.848cm" svg:height="11.136cm" svg:x="3.075cm" svg:y="2.257cm" draw:page-number="27"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8"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presentation:user-transformed="true">
          <draw:text-box>
            <text:p>ACOD-BI <text:s/>- <text:s/>Coordonnées</text:p>
          </draw:text-box>
        </draw:frame>
        <draw:frame presentation:style-name="pr6" draw:layer="layout" svg:width="25.199cm" svg:height="11cm" svg:x="1.4cm" svg:y="6.5cm" presentation:class="outline" presentation:user-transformed="true">
          <draw:text-box>
            <text:list text:style-name="L2">
              <text:list-header>
                <text:p/>
                <text:p/>
              </text:list-header>
              <text:list-item>
                <text:p>E-mail : <text:tab/><text:tab/><text:a xlink:href="mailto:contact@acod-bi.com">contact@acod-bi.com</text:a></text:p>
                <text:p/>
              </text:list-item>
              <text:list-item>
                <text:p>Site WEB : <text:tab/>www.acod-bi.com</text:p>
                <text:p/>
              </text:list-item>
            </text:list>
          </draw:text-box>
        </draw:frame>
        <presentation:notes draw:style-name="dp2">
          <draw:page-thumbnail draw:style-name="gr6" draw:layer="layout" svg:width="14.848cm" svg:height="11.136cm" svg:x="3.075cm" svg:y="2.257cm" draw:page-number="28"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draw:page draw:name="page29" draw:style-name="dp1" draw:master-page-name="wordstemplates.com_25_2088" presentation:presentation-page-layout-name="AL1T1">
        <office:forms form:automatic-focus="false" form:apply-design-mode="false"/>
        <draw:frame presentation:style-name="pr1" draw:layer="layout" svg:width="25.199cm" svg:height="3.506cm" svg:x="1.4cm" svg:y="0.637cm" presentation:class="title" presentation:user-transformed="true">
          <draw:text-box>
            <text:p>ACOD-BI <text:s/>- <text:s/>Questions ?</text:p>
          </draw:text-box>
        </draw:frame>
        <draw:frame presentation:style-name="pr6" draw:layer="layout" svg:width="25.199cm" svg:height="11cm" svg:x="1.4cm" svg:y="6.5cm" presentation:class="outline" presentation:placeholder="true" presentation:user-transformed="true">
          <draw:text-box/>
        </draw:frame>
        <presentation:notes draw:style-name="dp2">
          <draw:page-thumbnail draw:style-name="gr6" draw:layer="layout" svg:width="14.848cm" svg:height="11.136cm" svg:x="3.075cm" svg:y="2.257cm" draw:page-number="29" presentation:class="page"/>
          <draw:frame presentation:style-name="pr5" draw:text-style-name="P6"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turq" xlink:href="Pictures/1000000000000320000002582B0348AA.png" xlink:type="simple" xlink:show="embed" xlink:actuate="onLoad"/>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wordstemplates.com_25_2088-background" style:display-name="wordstemplates.com%2088-background" style:family="presentation">
      <style:graphic-properties draw:stroke="none" draw:fill="bitmap" draw:fill-image-name="turq" draw:fill-image-width="0cm" draw:fill-image-height="0cm"/>
    </style:style>
    <style:style style:name="wordstemplates.com_25_2088-backgroundobjects" style:display-name="wordstemplates.com%2088-backgroundobjects" style:family="presentation">
      <style:graphic-properties draw:shadow="hidden" draw:shadow-offset-x="0.3cm" draw:shadow-offset-y="0.3cm" draw:shadow-color="#808080"/>
    </style:style>
    <style:style style:name="wordstemplates.com_25_2088-notes" style:display-name="wordstemplates.com%2088-notes" style:family="presentation">
      <style:graphic-properties draw:stroke="none" draw:fill="none">
        <text:list-style style:name="wordstemplates.com_25_2088-notes" style:display-name="wordstemplates.com%2088-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style-name="Standard" style:font-family-generic="swiss"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ordstemplates.com_25_2088-outline1" style:display-name="wordstemplates.com%2088-outline1" style:family="presentation">
      <style:graphic-properties draw:stroke="none" draw:fill="none">
        <text:list-style style:name="wordstemplates.com_25_2088-outline1" style:display-name="wordstemplates.com%2088-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style-name="Standard"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ordstemplates.com_25_2088-outline2" style:display-name="wordstemplates.com%2088-outline2" style:family="presentation" style:parent-style-name="wordstemplates.com_25_2088-outline1">
      <style:paragraph-properties fo:margin-left="2.4cm" fo:margin-right="0cm" fo:margin-top="0cm" fo:margin-bottom="0.4cm" fo:text-indent="-0.8cm"/>
      <style:text-properties fo:font-size="28pt" style:font-size-asian="28pt" style:font-size-complex="28pt"/>
    </style:style>
    <style:style style:name="wordstemplates.com_25_2088-outline3" style:display-name="wordstemplates.com%2088-outline3" style:family="presentation" style:parent-style-name="wordstemplates.com_25_2088-outline2">
      <style:paragraph-properties fo:margin-left="3.6cm" fo:margin-right="0cm" fo:margin-top="0cm" fo:margin-bottom="0.3cm" fo:text-indent="-0.6cm"/>
      <style:text-properties fo:font-size="24pt" style:font-size-asian="24pt" style:font-size-complex="24pt"/>
    </style:style>
    <style:style style:name="wordstemplates.com_25_2088-outline4" style:display-name="wordstemplates.com%2088-outline4" style:family="presentation" style:parent-style-name="wordstemplates.com_25_2088-outline3">
      <style:paragraph-properties fo:margin-left="4.8cm" fo:margin-right="0cm" fo:margin-top="0cm" fo:margin-bottom="0.2cm" fo:text-indent="-0.6cm"/>
      <style:text-properties fo:font-size="20pt" style:font-size-asian="20pt" style:font-size-complex="20pt"/>
    </style:style>
    <style:style style:name="wordstemplates.com_25_2088-outline5" style:display-name="wordstemplates.com%2088-outline5" style:family="presentation" style:parent-style-name="wordstemplates.com_25_2088-outline4">
      <style:paragraph-properties fo:margin-left="6cm" fo:margin-right="0cm" fo:margin-top="0cm" fo:margin-bottom="0.1cm" fo:text-indent="-0.6cm"/>
      <style:text-properties fo:font-size="20pt" style:font-size-asian="20pt" style:font-size-complex="20pt"/>
    </style:style>
    <style:style style:name="wordstemplates.com_25_2088-outline6" style:display-name="wordstemplates.com%2088-outline6" style:family="presentation" style:parent-style-name="wordstemplates.com_25_2088-outline5">
      <style:paragraph-properties fo:margin-left="7.2cm" fo:margin-right="0cm" fo:margin-top="0cm" fo:margin-bottom="0.1cm" fo:text-indent="-0.6cm"/>
      <style:text-properties fo:font-size="20pt" style:font-size-asian="20pt" style:font-size-complex="20pt"/>
    </style:style>
    <style:style style:name="wordstemplates.com_25_2088-outline7" style:display-name="wordstemplates.com%2088-outline7" style:family="presentation" style:parent-style-name="wordstemplates.com_25_2088-outline6">
      <style:paragraph-properties fo:margin-left="8.4cm" fo:margin-right="0cm" fo:margin-top="0cm" fo:margin-bottom="0.1cm" fo:text-indent="-0.6cm"/>
      <style:text-properties fo:font-size="20pt" style:font-size-asian="20pt" style:font-size-complex="20pt"/>
    </style:style>
    <style:style style:name="wordstemplates.com_25_2088-outline8" style:display-name="wordstemplates.com%2088-outline8" style:family="presentation" style:parent-style-name="wordstemplates.com_25_2088-outline7">
      <style:paragraph-properties fo:margin-left="9.6cm" fo:margin-right="0cm" fo:margin-top="0cm" fo:margin-bottom="0.1cm" fo:text-indent="-0.6cm"/>
      <style:text-properties fo:font-size="20pt" style:font-size-asian="20pt" style:font-size-complex="20pt"/>
    </style:style>
    <style:style style:name="wordstemplates.com_25_2088-outline9" style:display-name="wordstemplates.com%2088-outline9" style:family="presentation" style:parent-style-name="wordstemplates.com_25_2088-outline8">
      <style:paragraph-properties fo:margin-left="10.8cm" fo:margin-right="0cm" fo:margin-top="0cm" fo:margin-bottom="0.1cm" fo:text-indent="-0.6cm"/>
      <style:text-properties fo:font-size="20pt" style:font-size-asian="20pt" style:font-size-complex="20pt"/>
    </style:style>
    <style:style style:name="wordstemplates.com_25_2088-subtitle" style:display-name="wordstemplates.com%2088-subtitle" style:family="presentation">
      <style:graphic-properties draw:stroke="none" draw:fill="none" draw:textarea-vertical-align="middle">
        <text:list-style style:name="wordstemplates.com_25_2088-subtitle" style:display-name="wordstemplates.com%208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style-name="Standard"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ordstemplates.com_25_2088-title" style:display-name="wordstemplates.com%2088-title" style:family="presentation">
      <style:graphic-properties draw:stroke="none" draw:fill="none" draw:textarea-vertical-align="middle">
        <text:list-style style:name="wordstemplates.com_25_2088-title" style:display-name="wordstemplates.com%208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8080" style:text-outline="false" style:text-line-through-style="none" fo:font-family="'Liberation Sans'" style:font-style-name="Standard" style:font-family-generic="swiss"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turq"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wordstemplates.com_25_2088-backgroundobjects">
      <style:graphic-properties draw:stroke="none" draw:fill="none" draw:fill-color="#ffffff" draw:auto-grow-height="false" fo:min-height="1.449cm"/>
    </style:style>
    <style:style style:name="Mpr2" style:family="presentation" style:parent-style-name="wordstemplates.com_25_2088-backgroundobjects">
      <style:graphic-properties draw:stroke="none" draw:fill="none" draw:fill-color="#ffffff" draw:auto-grow-height="false" fo:min-height="1.485cm"/>
    </style:style>
    <style:style style:name="Mpr3" style:family="presentation" style:parent-style-name="wordstemplates.com_25_2088-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ordstemplates.com_25_2088" style:display-name="wordstemplates.com%2088" style:page-layout-name="PM1" draw:style-name="Mdp1">
      <draw:frame presentation:style-name="wordstemplates.com_25_2088-title" draw:layer="backgroundobjects" svg:width="25.199cm" svg:height="3.506cm" svg:x="1.4cm" svg:y="0.637cm" presentation:class="title" presentation:placeholder="true">
        <draw:text-box/>
      </draw:frame>
      <draw:frame presentation:style-name="wordstemplates.com_25_2088-outline1" draw:layer="backgroundobjects" svg:width="25.199cm" svg:height="11cm" svg:x="1.4cm" svg:y="6.5cm" presentation:class="outline" presentation:placeholder="true">
        <draw:text-box/>
      </draw:frame>
      <draw:frame presentation:style-name="Mpr1" draw:text-style-name="MP1" draw:layer="backgroundobjects" svg:width="6.523cm" svg:height="1.448cm" svg:x="1.4cm" svg:y="18.231cm" presentation:class="date-time">
        <draw:text-box>
          <text:p text:style-name="MP1"><text:span text:style-name="MT1"><presentation:date-time/></text:span></text:p>
        </draw:text-box>
      </draw:frame>
      <draw:frame presentation:style-name="Mpr1" draw:text-style-name="MP3" draw:layer="backgroundobjects" svg:width="8.875cm" svg:height="1.448cm" svg:x="9.576cm" svg:y="18.231cm" presentation:class="footer">
        <draw:text-box>
          <text:p text:style-name="MP3"><text:span text:style-name="MT1"><presentation:footer/></text:span></text:p>
        </draw:text-box>
      </draw:frame>
      <draw:frame presentation:style-name="Mpr1" draw:text-style-name="MP2" draw:layer="backgroundobjects" svg:width="6.523cm" svg:height="1.448cm" svg:x="20.076cm" svg:y="18.231cm" presentation:class="page-number">
        <draw:text-box>
          <text:p text:style-name="MP2"><text:span text:style-name="MT1"><text:page-number>&lt;numéro&gt;</text:page-number></text:span></text:p>
        </draw:text-box>
      </draw:frame>
      <presentation:notes style:page-layout-name="PM2">
        <draw:page-thumbnail presentation:style-name="wordstemplates.com_25_2088-title" draw:layer="backgroundobjects" svg:width="14.848cm" svg:height="11.136cm" svg:x="3.075cm" svg:y="2.257cm" presentation:class="page"/>
        <draw:frame presentation:style-name="wordstemplates.com_25_2088-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Presentation Background Template Business</dc:title>
    <dc:description>If you were in need of good useful Presentation Background Template Business for you then this is the right template for you. You will like this very much. If you need more then you can download it at our site. There are plenty of templates like &lt;a href="http://www.wordstemplates.com/training-certificate-template.html"&gt;Training Certificate Template&lt;/a&gt;

&lt;a href="http://www.wordstemplates.com/status-report-template.html"&gt;Status Report Template&lt;/a&gt;

&lt;a href="http://www.wordstemplates.com/american-flyer-template.html"&gt;American Flyer Template&lt;/a&gt;

&lt;a href="http://www.wordstemplates.com/payment-voucher-template.html"&gt;Payment Voucher Template&lt;/a&gt;

&lt;a href="http://www.wordstemplates.com/weekly-planner-template.html"&gt;Weekly Planner Template&lt;/a&gt;

&lt;a href="http://www.wordstemplates.com/free-plan-template.html"&gt;Free Plan Template&lt;/a&gt;

&lt;a href="http://www.wordstemplates.com/quotation-template.html"&gt;Quotation Template&lt;/a&gt;

&lt;a href="http://www.wordstemplates.com/car-for-sale-flyer.html"&gt;Car for Sale Flyer&lt;/a&gt;

&lt;a href="http://www.wordstemplates.com/bowling-flyer-template.html"&gt;Bowling Flyer Template&lt;/a&gt;

and good thing is that everything there is free of cost. We wish you best of luck. </dc:description>
    <meta:creation-date>2019-05-15T20:22:51.52</meta:creation-date>
    <dc:language>en-US</dc:language>
    <meta:editing-cycles>69</meta:editing-cycles>
    <meta:editing-duration>P1DT16H27M38S</meta:editing-duration>
    <meta:keyword>presentation background</meta:keyword>
    <dc:subject>Presentation Template - Design "Emerald"</dc:subject>
    <meta:initial-creator>Pierre SANGUINETTI</meta:initial-creator>
    <dc:date>2019-09-18T18:02:57.49</dc:date>
    <dc:creator>Pierre SANGUINETTTI</dc:creator>
    <meta:printed-by>Pierre SANGUINETTTI</meta:printed-by>
    <meta:print-date>2019-08-21T11:20:29.60</meta:print-date>
    <meta:document-statistic meta:object-count="213"/>
    <meta:user-defined meta:name="License">&lt;a href="http://www.wordstemplates.com/"&gt;Free Templates&lt;/a&gt;</meta:user-defined>
  </office:meta>
</office:document-meta>
</file>